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font-name-complex="Times New Roman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font-size-asian="14pt" style:language-asian="de" style:country-asian="DE" style:font-name-complex="Times New Roman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language-asian="de" style:country-asian="DE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fo:font-weight="bold" style:font-name-asian="Times New Roman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fo:font-weight="bold" style:font-name-asian="Times New Roman" style:font-name-complex="Times New Roman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size-asian="14pt" style:language-asian="zh" style:country-asian="CN" style:font-size-complex="14pt"/>
    </style:style>
    <style:style style:name="P11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font-size-asian="14pt" style:language-asian="de" style:country-asian="DE" style:font-name-complex="Times New Roman" style:font-size-complex="14pt"/>
    </style:style>
    <style:style style:name="P12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 fo:keep-with-next="always" style:writing-mode="lr-tb">
        <style:tab-stops/>
      </style:paragraph-properties>
      <style:text-properties style:font-name="Arial" fo:font-size="14pt" fo:language="de" fo:country="DE" fo:font-weight="bold" style:font-name-asian="Arial" style:font-name-complex="Arial" style:font-size-complex="14pt" style:font-weight-complex="bold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/>
      </style:paragraph-properties>
      <style:text-properties style:font-name="Monotype Corsiva" fo:font-size="15pt" fo:language="de" fo:country="DE" fo:font-style="italic" fo:font-weight="normal" style:font-name-asian="Monotype Corsiva" style:font-name-complex="Monotype Corsiva" style:font-size-complex="15pt" style:font-style-complex="italic"/>
    </style:style>
    <style:style style:name="P15" style:family="paragraph" style:parent-style-name="Standard" style:list-style-name="L1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fo:font-weight="bold" style:font-name-asian="Times New Roman" style:font-name-complex="Times New Roman" style:font-size-complex="14pt" style:font-weight-complex="bold"/>
    </style:style>
    <style:style style:name="P16" style:family="paragraph" style:parent-style-name="Standard" style:list-style-name="L1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fo:language="de" fo:country="DE" style:font-name-asian="Times New Roman" style:font-name-complex="Times New Roman" style:font-size-complex="14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size-asian="14pt"/>
    </style:style>
    <style:style style:name="T3" style:family="text">
      <style:text-properties style:language-asian="de" style:country-asian="DE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ople to people Agentur Elvira Dürr<text:tab/><text:tab/><text:tab/><text:tab/>02.03.12</text:p>
      <text:p text:style-name="P1"/>
      <text:p text:style-name="P13">Wie bereite ich eine Weinprobe vor<text:span text:style-name="T1">?</text:span></text:p>
      <text:p text:style-name="P5"/>
      <text:p text:style-name="P5">1. Was will ich mit der Weinprobe:</text:p>
      <text:h text:style-name="P9" text:outline-level="2">das Weinsortiment von ptp vorstellen</text:h>
      <text:h text:style-name="P9" text:outline-level="2">Ein Weingut vorstellen </text:h>
      <text:h text:style-name="P9" text:outline-level="2">Mit neuen Partnern zusammenarbeiten bezüglich Raum oder Sonstigem </text:h>
      <text:h text:style-name="P9" text:outline-level="2">Stammkunden was bieten, Neue gewinnen </text:h>
      <text:p text:style-name="P8">Und vieles mehr</text:p>
      <text:p text:style-name="P8"/>
      <text:h text:style-name="P9" text:outline-level="2">Konkrete Ziele:</text:h>
      <text:h text:style-name="P9" text:outline-level="2">Wieviel Teilnehmer mobilisieren</text:h>
      <text:h text:style-name="P9" text:outline-level="2">Wen als Stammkunden gewinnen</text:h>
      <text:h text:style-name="P10" text:outline-level="2">Umsatzziel <text:s text:c="2"/></text:h>
      <text:h text:style-name="P9" text:outline-level="2"/>
      <text:p text:style-name="P5">2. <text:span text:style-name="T3">Vorbereitung:</text:span></text:p>
      <text:p text:style-name="P1">Terminklärung mit dem Winzer und den Beteiligten Partnern</text:p>
      <text:p text:style-name="P1">Raumfrage evt. incl. Technische Anlage?<text:tab/><text:tab/><text:tab/><text:tab/><text:tab/></text:p>
      <text:p text:style-name="P1">Kalkulation <text:tab/><text:tab/><text:tab/><text:tab/><text:tab/><text:tab/><text:tab/><text:tab/><text:tab/></text:p>
      <text:p text:style-name="P1">Werbung <text:tab/><text:tab/><text:tab/><text:tab/><text:tab/><text:tab/></text:p>
      <text:p text:style-name="P1">Absprache bezüglich Kulturbeiträgen </text:p>
      <text:p text:style-name="P1">Inhaltliche Vorbereitung incl. Absprachen mit den Winzer </text:p>
      <text:p text:style-name="P1">Verpflegung planen</text:p>
      <text:p text:style-name="P1">Helfer mobilisieren</text:p>
      <text:p text:style-name="P7">Stand vorbereiten </text:p>
      <text:p text:style-name="P5"/>
      <text:p text:style-name="P5">3. Werbung:</text:p>
      <text:h text:style-name="P9" text:outline-level="2">alle Kunden einladen</text:h>
      <text:h text:style-name="P9" text:outline-level="2">Flyer, homepage, newsletter, Anzeige RF etc <text:s/></text:h>
      <text:p text:style-name="P2"/>
      <text:p text:style-name="P6">4. Durchführung: </text:p>
      <text:p text:style-name="P1">Moderation</text:p>
      <text:p text:style-name="P1">Inhaltliches zu den Weinen – wenn kein Fachmensch da </text:p>
      <text:h text:style-name="P12" text:outline-level="2">Werbung für ptp </text:h>
      <text:p text:style-name="P1">Sortiment anbieten </text:p>
      <text:p text:style-name="P1">Kassierung </text:p>
      <text:p text:style-name="P1">Ausschank und Verpflegung </text:p>
      <text:p text:style-name="P1">Kulturbeiträge</text:p>
      <text:p text:style-name="P1"/>
      <text:p text:style-name="P6">5. Finanzen:</text:p>
      <text:p text:style-name="P1">Kalkulation erstellen, diese muß beinhalten</text:p>
      <text:p text:style-name="P1"><text:soft-page-break/>Raummiete: <text:tab/><text:tab/><text:tab/><text:tab/></text:p>
      <text:p text:style-name="P1">H<text:span text:style-name="T2">onorar: an den Winzer?</text:span></text:p>
      <text:p text:style-name="P2">Reisekosten/Übernachtung: </text:p>
      <text:h text:style-name="P11" text:outline-level="2">Einsatz für Essen (Käse/Brot) </text:h>
      <text:p text:style-name="P3">Einsatz für den Wein zu unseren Listenpreisen</text:p>
      <text:p text:style-name="P4"><text:span text:style-name="T2">W</text:span>erbung<text:tab/><text:tab/><text:tab/><text:tab/><text:tab/><text:tab/><text:tab/><text:tab/> </text:p>
      <text:p text:style-name="P4">kleiner Überschuß <text:tab/>für die Arbeit der Agentur<text:tab/></text:p>
      <text:p text:style-name="P4">aus all dem ergibt sich ein Teilnehmerbeitrag von ?</text:p>
      <text:p text:style-name="P1"><text:tab/><text:tab/><text:tab/><text:tab/></text:p>
      <text:list xml:id="list1819408646" text:style-name="L1">
        <text:list-item>
          <text:p text:style-name="P15">Auswertung:</text:p>
          <text:p text:style-name="P16">Finanzen sofort </text:p>
        </text:list-item>
      </text:list>
      <text:p text:style-name="P1">inhaltlich möglichst schnell </text:p>
      <text:p text:style-name="P1">nochmal beim Winzer bedanken 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Handwriting" svg:font-family="'Lucida Handwriting', 'Courier New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ucida Handwriting" fo:font-size="12pt" fo:language="de" fo:country="DE" style:font-name-asian="Lucida Handwriting" style:font-size-asian="10.5pt" style:language-asian="zh" style:country-asian="CN" style:font-name-complex="Lucida Handwritin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n" fo:country="US" style:language-asian="de" style:country-asian="D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1" style:font-name-complex="Liberation Sans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/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4pt" fo:language="de" fo:country="DE" style:font-size-complex="14pt"/>
    </style:style>
    <style:style style:name="RTF_5f_Num_20_2_20_1" style:display-name="RTF_Num 2 1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3_20_1" style:display-name="RTF_Num 3 1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3_20_2" style:display-name="RTF_Num 3 2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3_20_4" style:display-name="RTF_Num 3 4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3_20_5" style:display-name="RTF_Num 3 5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3_20_7" style:display-name="RTF_Num 3 7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3_20_8" style:display-name="RTF_Num 3 8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4_20_1" style:display-name="RTF_Num 4 1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4_20_2" style:display-name="RTF_Num 4 2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4_20_3" style:display-name="RTF_Num 4 3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4_20_4" style:display-name="RTF_Num 4 4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4_20_5" style:display-name="RTF_Num 4 5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4_20_6" style:display-name="RTF_Num 4 6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4_20_7" style:display-name="RTF_Num 4 7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4_20_8" style:display-name="RTF_Num 4 8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4_20_9" style:display-name="RTF_Num 4 9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5_20_1" style:display-name="RTF_Num 5 1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5_20_2" style:display-name="RTF_Num 5 2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5_20_3" style:display-name="RTF_Num 5 3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5_20_4" style:display-name="RTF_Num 5 4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5_20_5" style:display-name="RTF_Num 5 5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5_20_6" style:display-name="RTF_Num 5 6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RTF_5f_Num_20_5_20_7" style:display-name="RTF_Num 5 7" style:family="text">
      <style:text-properties style:use-window-font-color="true" style:font-name="Symbol" fo:font-size="12pt" fo:language="de" fo:country="DE" style:font-name-asian="Symbol" style:language-asian="de" style:country-asian="DE" style:font-name-complex="Symbol" style:font-size-complex="12pt"/>
    </style:style>
    <style:style style:name="RTF_5f_Num_20_5_20_8" style:display-name="RTF_Num 5 8" style:family="text">
      <style:text-properties style:use-window-font-color="true" style:font-name="Courier New" fo:font-size="12pt" fo:language="de" fo:country="DE" style:font-name-asian="Courier New" style:language-asian="de" style:country-asian="DE" style:font-name-complex="Courier New" style:font-size-complex="12pt"/>
    </style:style>
    <style:style style:name="RTF_5f_Num_20_5_20_9" style:display-name="RTF_Num 5 9" style:family="text">
      <style:text-properties style:use-window-font-color="true" style:font-name="Wingdings" fo:font-size="12pt" fo:language="de" fo:country="DE" style:font-name-asian="Wingdings" style:language-asian="de" style:country-asian="DE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Lucida Handwriting" fo:font-size="12pt" fo:language="de" fo:country="DE" style:font-name-asian="Lucida Handwriting" style:language-asian="de" style:country-asian="DE" style:font-name-complex="Lucida Handwriting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ople to people Berlin, Elvira</dc:title>
    <meta:initial-creator>Elvira Dürr</meta:initial-creator>
    <meta:creation-date>2006-09-05T18:57:00</meta:creation-date>
    <dc:date>2013-06-05T18:03:22</dc:date>
    <meta:print-date>2006-09-08T14:02:00</meta:print-date>
    <dc:creator>Live user</dc:creator>
    <meta:generator>OpenOffice.org/3.2$Linux OpenOffice.org_project/320m12$Build-9483</meta:generator>
    <meta:editing-duration>PT01H05M15S</meta:editing-duration>
    <meta:editing-cycles>12</meta:editing-cycles>
    <meta:document-statistic meta:table-count="0" meta:image-count="0" meta:object-count="0" meta:page-count="2" meta:paragraph-count="48" meta:word-count="172" meta:character-count="1326"/>
  </office:meta>
</office:document-meta>
</file>