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351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7.4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01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cm"/>
      <style:text-properties style:font-name="FreeSans" fo:font-weight="bold" style:font-weight-asian="bold" style:font-weight-complex="bold"/>
    </style:style>
    <style:style style:name="ce6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start" fo:margin-left="0cm"/>
      <style:text-properties style:font-name="FreeSans" fo:font-style="normal" fo:font-weight="normal" style:font-style-asian="normal" style:font-weight-asian="normal" style:font-style-complex="normal" style:font-weight-complex="normal" fo:hyphenate="true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rotation-angle="90"/>
      <style:paragraph-properties fo:text-align="center" fo:margin-left="0cm"/>
      <style:text-properties style:font-name="FreeSans" fo:font-weight="bold" style:font-weight-asian="bold" style:font-weight-complex="bold"/>
    </style:style>
    <style:style style:name="ce11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FreeSans" fo:hyphenate="true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000000"/>
      <style:text-properties style:font-name="FreeSans" fo:hyphenate="true"/>
    </style:style>
    <style:style style:name="ce17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11"/>
        <table:table-column table:style-name="co3" table:default-cell-style-name="ce16"/>
        <table:table-column table:style-name="co4" table:number-columns-repeated="1011" table:default-cell-style-name="ce17"/>
        <table:table-row table:style-name="ro1">
          <table:table-cell table:style-name="ce1" office:value-type="string" calcext:value-type="string">
            <text:p>Bestellschein – übersetzte Literatur</text:p>
          </table:table-cell>
          <table:table-cell table:style-name="Default" table:number-columns-repeated="1023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Besteller:</text:p>
          </table:table-cell>
          <table:table-cell table:style-name="ce8"/>
          <table:table-cell table:style-name="ce12"/>
          <table:table-cell table:style-name="Default"/>
          <table:table-cell table:style-name="ce1" office:value-type="string" calcext:value-type="string">
            <text:p>Bestellung auf Rechnung / Kommission (bitte unterstreichen)</text:p>
          </table:table-cell>
          <table:table-cell table:style-name="Default" table:number-columns-repeated="1019"/>
        </table:table-row>
        <table:table-row table:style-name="ro1">
          <table:table-cell table:style-name="ce3"/>
          <table:table-cell table:style-name="Default"/>
          <table:table-cell table:style-name="ce13"/>
          <table:table-cell table:style-name="Default" table:number-columns-repeated="102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9" office:value-type="string" calcext:value-type="string">
            <text:p>Titel</text:p>
          </table:table-cell>
          <table:table-cell table:style-name="ce25" office:value-type="string" calcext:value-type="string">
            <text:p>arabisch</text:p>
          </table:table-cell>
          <table:table-cell table:style-name="ce25" office:value-type="string" calcext:value-type="string">
            <text:p>chinesisch</text:p>
          </table:table-cell>
          <table:table-cell table:style-name="ce25" office:value-type="string" calcext:value-type="string">
            <text:p>englisch</text:p>
          </table:table-cell>
          <table:table-cell table:style-name="ce25" office:value-type="string" calcext:value-type="string">
            <text:p>farsi</text:p>
          </table:table-cell>
          <table:table-cell table:style-name="ce25" office:value-type="string" calcext:value-type="string">
            <text:p>französisch</text:p>
          </table:table-cell>
          <table:table-cell table:style-name="ce25" office:value-type="string" calcext:value-type="string">
            <text:p>italienisch</text:p>
          </table:table-cell>
          <table:table-cell table:style-name="ce25" office:value-type="string" calcext:value-type="string">
            <text:p>polnisch</text:p>
          </table:table-cell>
          <table:table-cell table:style-name="ce25" office:value-type="string" calcext:value-type="string">
            <text:p>portugiesisch</text:p>
          </table:table-cell>
          <table:table-cell table:style-name="ce25" office:value-type="string" calcext:value-type="string">
            <text:p>russisch</text:p>
            <text:p/>
          </table:table-cell>
          <table:table-cell table:style-name="ce25" office:value-type="string" calcext:value-type="string">
            <text:p>spanisch</text:p>
            <text:p/>
          </table:table-cell>
          <table:table-cell table:style-name="ce25" office:value-type="string" calcext:value-type="string">
            <text:p>türkisch</text:p>
            <text:p/>
          </table:table-cell>
          <table:table-cell table:style-name="ce31" office:value-type="string" calcext:value-type="string">
            <text:p>Anzahl / Sprache</text:p>
          </table:table-cell>
          <table:table-cell table:style-name="Default" table:number-columns-repeated="1011"/>
        </table:table-row>
        <table:table-row table:style-name="ro4">
          <table:table-cell office:value-type="string" calcext:value-type="string">
            <text:p>100 Jahre Oktoberrevolution - Dok. einer Strategiedebatte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Arnecke/Engel, Der Neokolonialismus und die Veränderungen im nationalen Befreiungskampf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eisenkamp, Nepals Frauen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9.8" calcext:value-type="currency">
            <text:p>9,8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ickhut, Chile und der Weg zum Sozialismus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Dickhut, Der staatsmonopolistische Kapitalismus in der BRD (2 Bände)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8" calcext:value-type="currency">
            <text:p>28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Dickhut, Die dialektische Einheit von Theorie und Praxis (inkl. RW6)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ickhut, Gewerkschaften und Klassenkampf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14.5" calcext:value-type="currency">
            <text:p>14,50 €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ckhut, Krieg und Frieden und die sozialistische Revolution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ickhut, Krisen und Klassenkampf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ickhut, Restauration des Kapitalismus in der Sowjetunion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8" calcext:value-type="currency">
            <text:p>18,0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9.5" calcext:value-type="currency">
            <text:p>19,50 €</text:p>
          </table:table-cell>
          <table:table-cell office:value-type="currency" office:currency="EUR" office:value="18.5" calcext:value-type="currency">
            <text:p>18,5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ickhut, So war's damals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ickhut, Strategie und Taktik im Klassenkampf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Engel, Bedeutung der Denkweise für einen neuen Aufschwung des Kampfes um den Sozialismus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3.1" calcext:value-type="currency">
            <text:p>3,1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currency" office:currency="EUR" office:value="1.6" calcext:value-type="currency">
            <text:p>1,6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Bürgerl. pol. Ökonomie vor dem <text:s/>Scherbenhaufen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2" calcext:value-type="currency">
            <text:p>2,0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Die globale Umweltkatastrophe hat begonnen!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Die Oktoberrevolution lebt!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.1" calcext:value-type="currency">
            <text:p>2,1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Götterdämmerung über der neuen Weltordnung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39" calcext:value-type="currency">
            <text:p>39,0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14.8" calcext:value-type="currency">
            <text:p>14,8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Kampf um die Denkweise in der Arbeiterbewegung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6.5" calcext:value-type="currency">
            <text:p>16,5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currency" office:currency="EUR" office:value="15.5" calcext:value-type="currency">
            <text:p>15,5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Katastrophenalarm! …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2" office:value-type="currency" office:currency="EUR" office:value="17.5" calcext:value-type="currency">
            <text:p>17,5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currency" office:currency="EUR" office:value="17.5" calcext:value-type="currency">
            <text:p>17,5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Engel, Krise der bürgerlichen Ideologie und des Antikommunismus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currency" office:currency="EUR" office:value="16" calcext:value-type="currency">
            <text:p>16,0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gel, Krise der bürgerlichen Ideologie und des Opportunismus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7.5" calcext:value-type="currency">
            <text:p>17,5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Engel, Krise der bürgerlichen Naturwissenschaft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Engel, Morgenröte der internationalen sozialistischen Revolution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5" calcext:value-type="currency">
            <text:p>15,0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currency" office:currency="EUR" office:value="28" calcext:value-type="currency">
            <text:p>28,00 €</text:p>
          </table:table-cell>
          <table:table-cell table:number-columns-repeated="2" office:value-type="currency" office:currency="EUR" office:value="14.8" calcext:value-type="currency">
            <text:p>14,8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Über die Herausbildung neuimp. Länder</text:p>
          </table:table-cell>
          <table:table-cell table:number-columns-repeated="6" office:value-type="currency" office:currency="EUR" office:value="5" calcext:value-type="currency">
            <text:p>5,00 €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currency" office:currency="EUR" office:value="5" calcext:value-type="currency">
            <text:p>5,0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ngel, Unvergängliche Erfolge im Aufbau des Sozialismus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Engel/ Gärtner-Engel, Neue Perspektiven für die Befreiung der Frau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currency" office:currency="EUR" office:value="16.5" calcext:value-type="currency">
            <text:p>16,5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16.5" calcext:value-type="currency">
            <text:p>16,50 €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ärtner-Leymann, Was bleibt... 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ABD, China aktuell 2</text:p>
          </table:table-cell>
          <table:table-cell table:number-columns-repeated="4" office:value-type="string" calcext:value-type="string">
            <text:p>-</text:p>
          </table:table-cell>
          <table:table-cell office:value-type="currency" office:currency="EUR" office:value="2.6" calcext:value-type="currency">
            <text:p>2,60 €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ABD, China Aktuell 5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.6" calcext:value-type="currency">
            <text:p>2,6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ABD, China Aktuell 6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.6" calcext:value-type="currency">
            <text:p>2,6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ABD, China aktuell 7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.6" calcext:value-type="currency">
            <text:p>2,6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lug, Aids in Afrika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3.5" calcext:value-type="currency">
            <text:p>3,50 €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MLPD, Der Ukrainekrieg u. die offene Krise des imperialistischen Weltsystems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currency" office:currency="EUR" office:value="5" calcext:value-type="currency">
            <text:p>5,00 €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-</text:p>
          </table:table-cell>
          <table:table-cell table:number-columns-repeated="3" office:value-type="currency" office:currency="EUR" office:value="5" calcext:value-type="currency">
            <text:p>5,0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Geschichte der MLPD I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4.5" calcext:value-type="currency">
            <text:p>14,5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Geschichte der MLPD II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3" calcext:value-type="currency">
            <text:p>23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Organisationspolitische Grundsätze MLPD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2" calcext:value-type="currency">
            <text:p>2,0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Perestroika und Glasnost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.1" calcext:value-type="currency">
            <text:p>1,1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currency" office:currency="EUR" office:value="1.1" calcext:value-type="currency">
            <text:p>1,1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Programm der MLPD 2017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-</text:p>
          </table:table-cell>
          <table:table-cell table:number-columns-repeated="3" office:value-type="currency" office:currency="EUR" office:value="2.6" calcext:value-type="currency">
            <text:p>2,6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3" office:value-type="currency" office:currency="EUR" office:value="2.6" calcext:value-type="currency">
            <text:p>2,6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01-03 <text:s/>/70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04+05+10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10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3" office:value-type="currency" office:currency="EUR" office:value="4" calcext:value-type="currency">
            <text:p>4,0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15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27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9.5" calcext:value-type="currency">
            <text:p>9,5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27 – Zitatensammlung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7" calcext:value-type="currency">
            <text:p>7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Revolutionärer Weg 28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Sozialismus am Ende?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6" calcext:value-type="currency">
            <text:p>6,00 €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LPD, Was ist die Perspektive des paläst. Befreiungskampf?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7"/>
          <table:table-cell office:value-type="currency" office:currency="EUR" office:value="5" calcext:value-type="currency">
            <text:p>5,0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LPD, Willi-Dickhut-Broschüre (2022)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-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currency" office:currency="EUR" office:value="1" calcext:value-type="currency">
            <text:p>1,00 €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egal/Klug, AIDS ist besiegbar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5.5" calcext:value-type="currency">
            <text:p>15,5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ison, Philippinische Revolution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7" office:value-type="string" calcext:value-type="string">
            <text:p>Mediengruppe Neuer Weg GmbH * Alte Bottroper Str. 42 * 45356 Essen * Tel.: 0201 – 25915 * e-Mail: <text:a xlink:href="mailto:vertrieb@neuerweg.de" xlink:type="simple">vertrieb@neuerweg.de</text:a></text:p>
          </table:table-cell>
          <table:table-cell table:style-name="Default" table:number-columns-repeated="1023"/>
        </table:table-row>
      </table:table>
      <table:named-expressions/>
      <table:database-ranges>
        <table:database-range table:name="__Anonymous_Sheet_DB__0" table:target-range-address="Tabelle1.A7:Tabelle1.M5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DM</number:text>
    </number:number-style>
    <number:number-style style:name="N11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DM</number:text>
    </number:number-style>
    <number:number-style style:name="N116P0" style:volatile="true">
      <number:number number:decimal-places="2" number:min-decimal-places="2" number:min-integer-digits="1" number:grouping="true"/>
      <number:text> DM</number:text>
    </number:number-style>
    <number:number-style style:name="N11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7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0P2" style:volatile="true">
      <number:fill-character> </number:fill-character>
      <number:text>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3P2" style:volatile="true">
      <number:fill-character> </number:fill-character>
      <number:text>-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9P1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0" number:min-decimal-places="0" number:min-integer-digits="1" number:grouping="true"/>
      <number:text> Stück</number:text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0" number:min-decimal-places="0" number:min-integer-digits="1" number:grouping="true"/>
      <number:text> Sendg.</number:text>
    </number:number-style>
    <number:number-style style:name="N137">
      <number:number number:decimal-places="0" number:min-decimal-places="0" number:min-integer-digits="1" number:grouping="true"/>
      <number:text> min</number:text>
    </number:number-style>
    <number:number-style style:name="N138">
      <number:number number:decimal-places="0" number:min-decimal-places="0" number:min-integer-digits="1" number:grouping="true"/>
      <number:text> Jahre</number:text>
    </number:number-style>
    <number:number-style style:name="N139">
      <number:number number:decimal-places="2" number:min-decimal-places="2" number:min-integer-digits="1" number:grouping="true"/>
      <number:text> </number:text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3" number:min-decimal-places="3" number:min-integer-digits="1" number:grouping="true"/>
      <number:text> €</number:text>
    </number:number-style>
    <number:number-style style:name="N142">
      <number:number number:decimal-places="6" number:min-decimal-places="6" number:min-integer-digits="1" number:grouping="true"/>
    </number:number-style>
    <number:percentage-style style:name="N143">
      <number:number number:decimal-places="0" number:min-decimal-places="0" number:min-integer-digits="1"/>
      <number:text> % vom VK Preis</number:text>
    </number:percentage-style>
    <number:percentage-style style:name="N144">
      <number:number number:decimal-places="0" number:min-decimal-places="0" number:min-integer-digits="1"/>
      <number:text> % vom Selbstkosten Preis</number:text>
    </number:percentage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1" number:min-decimal-places="1" number:min-integer-digits="1"/>
    </number:number-style>
    <number:number-style style:name="N150">
      <number:number number:decimal-places="5" number:min-decimal-places="5" number:min-integer-digits="1" number:grouping="true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11" number:min-decimal-places="11" number:min-integer-digits="1"/>
    </number:number-style>
    <number:number-style style:name="N154">
      <number:number number:decimal-places="10" number:min-decimal-places="10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13" number:min-decimal-places="13" number:min-integer-digits="1"/>
    </number:number-style>
    <number:number-style style:name="N160">
      <number:number number:decimal-places="14" number:min-decimal-places="14" number:min-integer-digits="1"/>
    </number:number-style>
    <number:number-style style:name="N161">
      <number:number number:decimal-places="15" number:min-decimal-places="15" number:min-integer-digits="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0"/>
    </number:number-style>
    <number:number-style style:name="N164P0" style:volatile="true">
      <number:number number:decimal-places="0" number:min-decimal-places="0" number:min-integer-digits="0"/>
    </number:number-style>
    <number:number-style style:name="N164">
      <style:text-properties fo:color="#ff0000"/>
      <number:text>-</number:text>
      <number:number number:decimal-places="0" number:min-decimal-places="0" number:min-integer-digits="0"/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% Autorenhonorar</number:text>
    </number:number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percentage-style style:name="N169P0" style:volatile="true">
      <number:number number:decimal-places="0" number:min-decimal-places="0" number:min-integer-digits="1"/>
      <number:text>%</number:text>
    </number:percentage-style>
    <number:percentage-style style:name="N16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69P0"/>
    </number:percentage-style>
    <number:number-style style:name="N170">
      <number:number number:decimal-places="0" number:min-decimal-places="0" number:min-integer-digits="0" number:grouping="true"/>
    </number:number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currency-style style:name="N17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0:44:14.320398459</meta:creation-date>
    <meta:editing-duration>P0D</meta:editing-duration>
    <meta:editing-cycles>1</meta:editing-cycles>
    <meta:generator>LibreOffice/7.4.7.2$Linux_X86_64 LibreOffice_project/40$Build-2</meta:generator>
    <meta:document-statistic meta:table-count="1" meta:cell-count="560" meta:object-count="0"/>
  </office:meta>
</office:document-meta>
</file>