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FreeSans1" svg:font-family="FreeSans" style:font-family-generic="swiss"/>
    <style:font-face style:name="Microsoft Sans Serif" svg:font-family="'Microsoft Sans Serif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9cm" style:rel-column-width="22744*"/>
    </style:style>
    <style:style style:name="Tabelle1.B" style:family="table-column">
      <style:table-column-properties style:column-width="11.1cm" style:rel-column-width="42791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 fo:language="fr" fo:country="FR"/>
    </style:style>
    <style:style style:name="P2" style:family="paragraph" style:parent-style-name="Table_20_Contents">
      <style:text-properties style:font-name="Arial1" fo:language="fr" fo:country="FR"/>
    </style:style>
    <style:style style:name="P3" style:family="paragraph" style:parent-style-name="Table_20_Contents">
      <style:text-properties style:font-name="Arial1" fo:font-size="10pt" fo:language="fr" fo:country="FR" style:font-size-asian="8.75pt" style:font-size-complex="10pt"/>
    </style:style>
    <style:style style:name="P4" style:family="paragraph" style:parent-style-name="Table_20_Contents">
      <style:text-properties style:font-name="Arial1" fo:font-size="9pt" fo:language="fr" fo:country="FR" style:font-size-asian="9pt" style:font-size-complex="9pt"/>
    </style:style>
    <style:style style:name="P5" style:family="paragraph" style:parent-style-name="Table_20_Contents">
      <style:text-properties style:font-name="Arial1" fo:font-size="10pt" fo:language="fr" fo:country="FR" style:font-size-asian="10pt" style:font-size-complex="10pt"/>
    </style:style>
    <style:style style:name="P6" style:family="paragraph" style:parent-style-name="Standard">
      <style:text-properties style:font-name="Arial1" fo:language="fr" fo:country="FR"/>
    </style:style>
    <style:style style:name="P7" style:family="paragraph" style:parent-style-name="Standard">
      <style:paragraph-properties fo:text-align="center" style:justify-single-word="false"/>
      <style:text-properties style:font-name="Arial1" fo:language="fr" fo:country="FR" fo:font-weight="bold" style:font-weight-asian="bold" style:font-weight-complex="bold"/>
    </style:style>
    <style:style style:name="T1" style:family="text">
      <style:text-properties fo:color="#666666" fo:font-size="9.75pt" fo:font-weight="bold"/>
    </style:style>
    <style:style style:name="T2" style:family="text">
      <style:text-properties fo:color="#666666" fo:font-size="12pt" fo:font-weight="bold" style:font-size-asian="12pt" style:font-size-complex="12pt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size-asian="10.5pt"/>
    </style:style>
    <style:style style:name="T5" style:family="text">
      <style:text-properties style:text-position="0% 100%" style:font-size-asian="10.5pt"/>
    </style:style>
    <style:style style:name="T6" style:family="text">
      <style:text-properties fo:font-size="8pt" style:font-size-asian="7pt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Arial1"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rmulaire d'inscription pour la participation au Centenaire de la Grande révolution socialiste d'Octobre à Saint-Pétersbourg</text:p>
      <text:p text:style-name="P1"/>
      <text:p text:style-name="P1">Dates: du 5 au 9 novembre 2017</text:p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Nom de famille</text:p>
          </table:table-cell>
          <table:table-cell table:style-name="Tabelle1.B1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Prénoms, tous ceux du passe-port</text:p>
          </table:table-cell>
          <table:table-cell table:style-name="Tabelle1.B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Date de naissance </text:p>
          </table:table-cell>
          <table:table-cell table:style-name="Tabelle1.B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Sexe</text:p>
          </table:table-cell>
          <table:table-cell table:style-name="Tabelle1.B2" office:value-type="string">
            <text:p text:style-name="P2">0 masculin <text:s text:c="3"/>0 féminin</text:p>
          </table:table-cell>
        </table:table-row>
        <table:table-row>
          <table:table-cell table:style-name="Tabelle1.A2" office:value-type="string">
            <text:p text:style-name="P2">Adresse</text:p>
          </table:table-cell>
          <table:table-cell table:style-name="Tabelle1.B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N<text:span text:style-name="T4">o </text:span><text:span text:style-name="T5">du passe-port</text:span></text:p>
          </table:table-cell>
          <table:table-cell table:style-name="Tabelle1.B2" office:value-type="string">
            <text:p text:style-name="P2"><text:s text:c="50"/>Valable jusqu'au:</text:p>
          </table:table-cell>
        </table:table-row>
        <table:table-row>
          <table:table-cell table:style-name="Tabelle1.A2" office:value-type="string">
            <text:p text:style-name="P2">Nationalité</text:p>
          </table:table-cell>
          <table:table-cell table:style-name="Tabelle1.B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Quelle langue nécessitez-vous?</text:p>
            <text:p text:style-name="P2">Cochez, svp</text:p>
          </table:table-cell>
          <table:table-cell table:style-name="Tabelle1.B2" office:value-type="string">
            <text:p text:style-name="P5">0 russe <text:s text:c="21"/>0 espagnol </text:p>
            <text:p text:style-name="P5">0 allemand <text:s text:c="15"/>0 arabe</text:p>
            <text:p text:style-name="P5">0 anglais <text:s text:c="18"/>0 autres</text:p>
            <text:p text:style-name="P5">0 français <text:s text:c="13"/></text:p>
          </table:table-cell>
        </table:table-row>
        <table:table-row>
          <table:table-cell table:style-name="Tabelle1.A2" office:value-type="string">
            <text:p text:style-name="P2">Arrivée à Saint Pétersbourg</text:p>
          </table:table-cell>
          <table:table-cell table:style-name="Tabelle1.B2" office:value-type="string">
            <text:p text:style-name="P2"><text:s text:c="33"/>N<text:span text:style-name="T3">o</text:span> du vol:</text:p>
          </table:table-cell>
        </table:table-row>
        <table:table-row>
          <table:table-cell table:style-name="Tabelle1.A2" office:value-type="string">
            <text:p text:style-name="P2">Rentrée</text:p>
          </table:table-cell>
          <table:table-cell table:style-name="Tabelle1.B2" office:value-type="string">
            <text:p text:style-name="P2"><text:s text:c="33"/>N<text:span text:style-name="T3">o</text:span> du vol:</text:p>
          </table:table-cell>
        </table:table-row>
        <table:table-row>
          <table:table-cell table:style-name="Tabelle1.A2" office:value-type="string">
            <text:p text:style-name="P2">Préférence d'hébergement à l'auberge</text:p>
            <text:p text:style-name="P3"/>
          </table:table-cell>
          <table:table-cell table:style-name="Tabelle1.B2" office:value-type="string">
            <text:p text:style-name="P5">0 chambre double <text:s text:c="2"/>0 chambre à 4 lits <text:s text:c="6"/>0 chambre à 6 ou plus</text:p>
            <text:p text:style-name="P4">Veuillez tenir compte: votre préférence d'une chambre spécifique ne pourra pas être prise en considération dans tous les cas.</text:p>
            <text:p text:style-name="P4">Si vous avez besoin d'urgence d'une chambre à deux lits, p. ex. pour des raisons de santé, veuillez l'indiquer ici, svp! </text:p>
          </table:table-cell>
        </table:table-row>
        <table:table-row>
          <table:table-cell table:style-name="Tabelle1.A2" office:value-type="string">
            <text:p text:style-name="P2">Souhaits de visite et de participation</text:p>
          </table:table-cell>
          <table:table-cell table:style-name="Tabelle1.B2" office:value-type="string">
            <text:p text:style-name="P5">0 Smolny <text:s/>(10 euros) <text:s text:c="20"/>0 Concert <text:s text:c="3"/>(5 euros)</text:p>
            <text:p text:style-name="P5">0 Banquet <text:s/>(30 euros) <text:s text:c="19"/>0 Aurora <text:s text:c="5"/>(10 euros)</text:p>
          </table:table-cell>
        </table:table-row>
        <table:table-row>
          <table:table-cell table:style-name="Tabelle1.A2" office:value-type="string">
            <text:p text:style-name="P2">Je voudrais prolonger le voyage jusqu'au : <text:s text:c="26"/>(date)</text:p>
          </table:table-cell>
          <table:table-cell table:style-name="Tabelle1.B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2">Programme de visite pour le prolongement souhaité</text:p>
          </table:table-cell>
          <table:table-cell table:style-name="Tabelle1.B2" office:value-type="string">
            <text:p text:style-name="P4">0 oui <text:s text:c="28"/>0 non</text:p>
          </table:table-cell>
        </table:table-row>
      </table:table>
      <text:p text:style-name="P1"/>
      <text:p text:style-name="P1">Veuillez adresser votre formulaire d'inscription à : <text:a xlink:type="simple" xlink:href="mailto:october100committee@gmail.com" text:style-name="Internet_20_link" text:visited-style-name="Visited_20_Internet_20_Link">october100committee@gmail.com</text:a><text:span text:style-name="T2"> </text:span></text:p>
      <text:p text:style-name="P1"/>
      <text:p text:style-name="P1">Uniquement pour les participants en Allemagne: </text:p>
      <text:p text:style-name="P1">Concernant des offres de vols et visas, vous pourrez vous renseigner p.ex. chez Voyages People to People.</text:p>
      <text:p text:style-name="Standard"><text:a xlink:type="simple" xlink:href="mailto:reisen@people-to-people.de" text:style-name="Internet_20_link" text:visited-style-name="Visited_20_Internet_20_Link"><text:span text:style-name="T9">reisen@people-to-people.de</text:span></text:a></text:p>
      <text:p text:style-name="P1">Dans ce cas, veuillez adresser le formulaire d'inscription <text:span text:style-name="T8">aussi</text:span> à PtP!</text:p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FreeSans1" svg:font-family="FreeSans" style:font-family-generic="swiss"/>
    <style:font-face style:name="Microsoft Sans Serif" svg:font-family="'Microsoft Sans Serif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3T11:00:36.962249040</meta:creation-date>
    <meta:generator>LibreOffice/4.3.7.2$Linux_X86_64 LibreOffice_project/430m0$Build-2</meta:generator>
    <meta:editing-duration>P0D</meta:editing-duration>
    <meta:editing-cycles>1</meta:editing-cycles>
    <meta:document-statistic meta:table-count="1" meta:image-count="0" meta:object-count="0" meta:page-count="1" meta:paragraph-count="37" meta:word-count="217" meta:character-count="1650" meta:non-whitespace-character-count="1165"/>
  </office:meta>
</office:document-meta>
</file>