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9cm" style:rel-column-width="22744*"/>
    </style:style>
    <style:style style:name="Tabelle1.B" style:family="table-column">
      <style:table-column-properties style:column-width="5.549cm" style:rel-column-width="21395*"/>
    </style:style>
    <style:style style:name="Tabelle1.C" style:family="table-column">
      <style:table-column-properties style:column-width="5.551cm" style:rel-column-width="2139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dbd4" officeooo:paragraph-rsid="0015dbd4"/>
    </style:style>
    <style:style style:name="P2" style:family="paragraph" style:parent-style-name="Standard">
      <style:text-properties officeooo:rsid="00186efd" officeooo:paragraph-rsid="00186efd"/>
    </style:style>
    <style:style style:name="P3" style:family="paragraph" style:parent-style-name="Standard">
      <style:text-properties officeooo:rsid="00186efd" officeooo:paragraph-rsid="001d1811"/>
    </style:style>
    <style:style style:name="P4" style:family="paragraph" style:parent-style-name="Standard">
      <style:text-properties officeooo:rsid="001b63e7" officeooo:paragraph-rsid="001b63e7"/>
    </style:style>
    <style:style style:name="P5" style:family="paragraph" style:parent-style-name="Table_20_Contents">
      <style:text-properties officeooo:rsid="0015dbd4" officeooo:paragraph-rsid="0015dbd4"/>
    </style:style>
    <style:style style:name="P6" style:family="paragraph" style:parent-style-name="Table_20_Contents">
      <style:text-properties fo:font-size="8pt" officeooo:rsid="0015dbd4" officeooo:paragraph-rsid="0015dbd4" style:font-size-asian="7pt" style:font-size-complex="8pt"/>
    </style:style>
    <style:style style:name="P7" style:family="paragraph" style:parent-style-name="Table_20_Contents">
      <style:text-properties fo:font-size="9pt" officeooo:rsid="00178e36" officeooo:paragraph-rsid="00178e36" style:font-size-asian="9pt" style:font-size-complex="9pt"/>
    </style:style>
    <style:style style:name="P8" style:family="paragraph" style:parent-style-name="Table_20_Contents">
      <style:text-properties fo:font-size="9pt" officeooo:rsid="00186efd" officeooo:paragraph-rsid="00186efd" style:font-size-asian="9pt" style:font-size-complex="9pt"/>
    </style:style>
    <style:style style:name="P9" style:family="paragraph" style:parent-style-name="Table_20_Contents">
      <style:text-properties fo:font-size="10pt" officeooo:rsid="0017062b" officeooo:paragraph-rsid="0017062b" style:font-size-asian="8.75pt" style:font-size-complex="10pt"/>
    </style:style>
    <style:style style:name="P10" style:family="paragraph" style:parent-style-name="Table_20_Contents">
      <style:text-properties officeooo:rsid="00186efd" officeooo:paragraph-rsid="00186efd"/>
    </style:style>
    <style:style style:name="P11" style:family="paragraph" style:parent-style-name="Table_20_Contents">
      <style:text-properties officeooo:rsid="001a5ff6" officeooo:paragraph-rsid="001a5ff6"/>
    </style:style>
    <style:style style:name="P12" style:family="paragraph" style:parent-style-name="Standard">
      <style:text-properties officeooo:rsid="0026b006" officeooo:paragraph-rsid="0028c74f"/>
    </style:style>
    <style:style style:name="P13" style:family="paragraph" style:parent-style-name="Standard">
      <style:text-properties officeooo:rsid="0015dbd4" officeooo:paragraph-rsid="0015dbd4"/>
    </style:style>
    <style:style style:name="P14" style:family="paragraph" style:parent-style-name="Standard">
      <style:text-properties officeooo:rsid="00186efd" officeooo:paragraph-rsid="0028c74f"/>
    </style:style>
    <style:style style:name="P15" style:family="paragraph" style:parent-style-name="Table_20_Contents">
      <style:text-properties officeooo:rsid="001dfca0" officeooo:paragraph-rsid="0015dbd4"/>
    </style:style>
    <style:style style:name="P16" style:family="paragraph" style:parent-style-name="Table_20_Contents">
      <style:text-properties officeooo:rsid="001dfca0" officeooo:paragraph-rsid="001a5ff6"/>
    </style:style>
    <style:style style:name="P17" style:family="paragraph" style:parent-style-name="Table_20_Contents">
      <style:text-properties officeooo:rsid="001fe6f3" officeooo:paragraph-rsid="0015dbd4"/>
    </style:style>
    <style:style style:name="P18" style:family="paragraph" style:parent-style-name="Table_20_Contents">
      <style:text-properties officeooo:rsid="0020a2e2" officeooo:paragraph-rsid="0017062b"/>
    </style:style>
    <style:style style:name="P19" style:family="paragraph" style:parent-style-name="Table_20_Contents">
      <style:text-properties officeooo:rsid="00234738" officeooo:paragraph-rsid="00178e36"/>
    </style:style>
    <style:style style:name="P20" style:family="paragraph" style:parent-style-name="Table_20_Contents">
      <style:text-properties officeooo:rsid="002449c3" officeooo:paragraph-rsid="00186efd"/>
    </style:style>
    <style:style style:name="P21" style:family="paragraph" style:parent-style-name="Table_20_Contents">
      <style:text-properties fo:font-size="8pt" officeooo:rsid="0015dbd4" officeooo:paragraph-rsid="0028c74f" style:font-size-asian="7pt" style:font-size-complex="8pt"/>
    </style:style>
    <style:style style:name="P22" style:family="paragraph" style:parent-style-name="Table_20_Contents">
      <style:text-properties officeooo:paragraph-rsid="0028c74f"/>
    </style:style>
    <style:style style:name="P23" style:family="paragraph" style:parent-style-name="Table_20_Contents">
      <style:text-properties fo:font-size="9pt" officeooo:rsid="00178e36" officeooo:paragraph-rsid="0028c74f" style:font-size-asian="9pt" style:font-size-complex="9pt"/>
    </style:style>
    <style:style style:name="P24" style:family="paragraph" style:parent-style-name="Table_20_Contents">
      <style:text-properties fo:font-size="9pt" officeooo:rsid="00186efd" officeooo:paragraph-rsid="00186efd" style:font-size-asian="9pt" style:font-size-complex="9pt"/>
    </style:style>
    <style:style style:name="P25" style:family="paragraph" style:parent-style-name="Table_20_Contents">
      <style:text-properties fo:font-size="12pt" officeooo:rsid="00186efd" officeooo:paragraph-rsid="002ee300" style:font-size-asian="12pt" style:font-size-complex="12pt"/>
    </style:style>
    <style:style style:name="T1" style:family="text">
      <style:text-properties officeooo:rsid="00186efd"/>
    </style:style>
    <style:style style:name="T2" style:family="text">
      <style:text-properties fo:color="#666666" style:font-name="Arial" fo:font-size="9.75pt" fo:font-weight="bold"/>
    </style:style>
    <style:style style:name="T3" style:family="text">
      <style:text-properties officeooo:rsid="001dfca0"/>
    </style:style>
    <style:style style:name="T4" style:family="text">
      <style:text-properties officeooo:rsid="001fe6f3"/>
    </style:style>
    <style:style style:name="T5" style:family="text">
      <style:text-properties officeooo:rsid="0020a2e2"/>
    </style:style>
    <style:style style:name="T6" style:family="text">
      <style:text-properties officeooo:rsid="0021bc8d"/>
    </style:style>
    <style:style style:name="T7" style:family="text">
      <style:text-properties officeooo:rsid="00234738"/>
    </style:style>
    <style:style style:name="T8" style:family="text">
      <style:text-properties officeooo:rsid="002449c3"/>
    </style:style>
    <style:style style:name="T9" style:family="text">
      <style:text-properties officeooo:rsid="00259b1a"/>
    </style:style>
    <style:style style:name="T10" style:family="text">
      <style:text-properties officeooo:rsid="0026b006"/>
    </style:style>
    <style:style style:name="T11" style:family="text">
      <style:text-properties officeooo:rsid="0028c74f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93db8" style:font-size-asian="10pt" style:font-size-complex="10pt"/>
    </style:style>
    <style:style style:name="T14" style:family="text">
      <style:text-properties officeooo:rsid="00293db8"/>
    </style:style>
    <style:style style:name="T15" style:family="text">
      <style:text-properties officeooo:rsid="002dbd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ormulario de inscripción para la participación en el </text:span>100 <text:span text:style-name="T3">aniversario de la Gran Revolución de Octubre en</text:span> San Petersburg<text:span text:style-name="T3">o</text:span></text:p>
      <text:p text:style-name="P4"><text:span text:style-name="T3">Período</text:span>: 5 - 9 <text:s/><text:span text:style-name="T14">de </text:span>Nov<text:span text:style-name="T3">i</text:span>emb<text:span text:style-name="T3">r</text:span>e <text:span text:style-name="T3">del </text:span>2017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5">Apellidos</text:p>
          </table:table-cell>
          <table:table-cell table:style-name="Tabelle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15">Nombres, <text:span text:style-name="T13">(</text:span><text:span text:style-name="T12">todos como en el pasaporte</text:span><text:span text:style-name="T13">)</text:span>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5"><text:span text:style-name="T3">Fecha de nacimiento</text:span> 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16">Sexo</text:p>
          </table:table-cell>
          <table:table-cell table:style-name="Tabelle1.B2" table:number-columns-spanned="2" office:value-type="string">
            <text:p text:style-name="P11">0   m<text:span text:style-name="T3">asculino<text:tab/><text:tab/></text:span>0   <text:span text:style-name="T3">femenino</text:span></text:p>
          </table:table-cell>
          <table:covered-table-cell/>
        </table:table-row>
        <table:table-row>
          <table:table-cell table:style-name="Tabelle1.A2" office:value-type="string">
            <text:p text:style-name="P15">Dirección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5"><text:span text:style-name="T3">Número de p</text:span>as<text:span text:style-name="T3">aporte</text:span></text:p>
          </table:table-cell>
          <table:table-cell table:style-name="Tabelle1.A2" office:value-type="string">
            <text:p text:style-name="Table_20_Contents"><text:span text:style-name="T11">No.:</text:span></text:p>
          </table:table-cell>
          <table:table-cell table:style-name="Tabelle1.B2" office:value-type="string">
            <text:p text:style-name="P22"><text:span text:style-name="T3">Válido hasta:</text:span></text:p>
          </table:table-cell>
        </table:table-row>
        <table:table-row>
          <table:table-cell table:style-name="Tabelle1.A2" office:value-type="string">
            <text:p text:style-name="P5">Na<text:span text:style-name="T3">c</text:span>ionali<text:span text:style-name="T3">dad</text:span>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5"><text:span text:style-name="T3">Qué idioma necesita Usted</text:span>?</text:p>
            <text:p text:style-name="P15">Por favor marque</text:p>
          </table:table-cell>
          <table:table-cell table:style-name="Tabelle1.A2" office:value-type="string">
            <text:p text:style-name="P6">0   <text:span text:style-name="T11">r</text:span>us<text:span text:style-name="T3">o</text:span></text:p>
            <text:p text:style-name="P6">0   <text:span text:style-name="T3">alemán</text:span></text:p>
            <text:p text:style-name="P21">0   <text:span text:style-name="T3">inglés</text:span></text:p>
            <text:p text:style-name="P21"><text:span text:style-name="T3">0   francés</text:span></text:p>
          </table:table-cell>
          <table:table-cell table:style-name="Tabelle1.B2" office:value-type="string">
            <text:p text:style-name="P21">0   <text:span text:style-name="T3">e</text:span>spañ<text:span text:style-name="T3">ol</text:span></text:p>
            <text:p text:style-name="P21">0   <text:span text:style-name="T3">á</text:span>rab<text:span text:style-name="T3">e</text:span></text:p>
            <text:p text:style-name="P21">0   <text:span text:style-name="T3">otros ___________________________</text:span></text:p>
          </table:table-cell>
        </table:table-row>
        <table:table-row>
          <table:table-cell table:style-name="Tabelle1.A2" office:value-type="string">
            <text:p text:style-name="P5"><text:span text:style-name="T4">Llegada a </text:span>San Petersburg<text:span text:style-name="T4">o</text:span></text:p>
          </table:table-cell>
          <table:table-cell table:style-name="Tabelle1.A2" office:value-type="string">
            <text:p text:style-name="Table_20_Contents"><text:span text:style-name="T11">Fecha:</text:span></text:p>
          </table:table-cell>
          <table:table-cell table:style-name="Tabelle1.B2" office:value-type="string">
            <text:p text:style-name="P22"><text:span text:style-name="T11">Número de vuelo:</text:span></text:p>
          </table:table-cell>
        </table:table-row>
        <table:table-row>
          <table:table-cell table:style-name="Tabelle1.A2" office:value-type="string">
            <text:p text:style-name="P17">Vuelo de regreso</text:p>
          </table:table-cell>
          <table:table-cell table:style-name="Tabelle1.A2" office:value-type="string">
            <text:p text:style-name="P22"><text:span text:style-name="T11">Fecha:</text:span></text:p>
          </table:table-cell>
          <table:table-cell table:style-name="Tabelle1.B2" office:value-type="string">
            <text:p text:style-name="P22"><text:span text:style-name="T11">Número de vuelo:</text:span></text:p>
          </table:table-cell>
        </table:table-row>
        <table:table-row>
          <table:table-cell table:style-name="Tabelle1.A2" office:value-type="string">
            <text:p text:style-name="P18">Deseo de alojamiento en hostal</text:p>
            <text:p text:style-name="P9"/>
          </table:table-cell>
          <table:table-cell table:style-name="Tabelle1.B2" table:number-columns-spanned="2" office:value-type="string">
            <text:p text:style-name="P23">0   <text:span text:style-name="T11">pieza de dos camas<text:tab/>0   pieza de 4 camas<text:tab/></text:span>0   <text:span text:style-name="T5">pieza de 6</text:span> <text:span text:style-name="T5">y más camas</text:span></text:p>
            <text:p text:style-name="P8"><text:span text:style-name="T5">Por favor tome en cuenta</text:span>: <text:span text:style-name="T5">Su deseo de habitación no puede ser tomado en cuenta en cualquier caso</text:span>.</text:p>
            <text:p text:style-name="P8"><text:span text:style-name="T6">Si usted necesita urgentemente una habitación con dos camas por motivos de salud, por favor comuníquelo aquí a nosotros</text:span>!</text:p>
            <text:p text:style-name="P8">___________________________________________________________________</text:p>
          </table:table-cell>
          <table:covered-table-cell/>
        </table:table-row>
        <table:table-row>
          <table:table-cell table:style-name="Tabelle1.A2" office:value-type="string">
            <text:p text:style-name="P19">Deseos de visita y participación</text:p>
          </table:table-cell>
          <table:table-cell table:style-name="Tabelle1.B2" table:number-columns-spanned="2" office:value-type="string">
            <text:p text:style-name="P7">0   Smolny <text:s/>(10 <text:span text:style-name="T11">e</text:span>uro<text:span text:style-name="T7">s</text:span>)<text:tab/><text:tab/>0   <text:span text:style-name="T7">Concierto</text:span> <text:s text:c="2"/>(5 <text:span text:style-name="T11">e</text:span>uro<text:span text:style-name="T7">s</text:span>)</text:p>
            <text:p text:style-name="P7">0   Ban<text:span text:style-name="T7">quete</text:span> <text:s/>(30 <text:span text:style-name="T11">e</text:span>uro<text:span text:style-name="T7">s</text:span>)<text:tab/><text:tab/>0   Aurora <text:s text:c="5"/>(10 <text:span text:style-name="T11">e</text:span>uro<text:span text:style-name="T7">s</text:span>)</text:p>
          </table:table-cell>
          <table:covered-table-cell/>
        </table:table-row>
        <table:table-row>
          <table:table-cell table:style-name="Tabelle1.A2" office:value-type="string">
            <text:p text:style-name="P10"><text:span text:style-name="T7">Quiero prolongar el viaje hasta</text:span></text:p>
          </table:table-cell>
          <table:table-cell table:style-name="Tabelle1.B2" table:number-columns-spanned="2" office:value-type="string">
            <text:p text:style-name="P25"><text:span text:style-name="T7">Fecha</text:span>:</text:p>
          </table:table-cell>
          <table:covered-table-cell/>
        </table:table-row>
        <table:table-row>
          <table:table-cell table:style-name="Tabelle1.A2" office:value-type="string">
            <text:p text:style-name="P20"><text:span text:style-name="T11">Deseo</text:span> un programa de visitas para el prolongamiento del viaje</text:p>
          </table:table-cell>
          <table:table-cell table:style-name="Tabelle1.B2" table:number-columns-spanned="2" office:value-type="string">
            <text:p text:style-name="P8">0   <text:span text:style-name="T15">Sí<text:tab/><text:tab/></text:span>0   <text:span text:style-name="T15">No</text:span></text:p>
          </table:table-cell>
          <table:covered-table-cell/>
        </table:table-row>
      </table:table>
      <text:p text:style-name="P2"/>
      <text:p text:style-name="P3"><text:span text:style-name="T9">Por favor envíe este formulario de inscripción a</text:span>: <text:span text:style-name="T2">october100committee@gmail.com</text:span></text:p>
      <text:p text:style-name="P2"/>
      <text:p text:style-name="P2"><text:span text:style-name="T9">Sólo para participantes de Alemania</text:span>: </text:p>
      <text:p text:style-name="P14"><text:span text:style-name="T11">Usted puede pedir ofertas para los vuelos y las visas por ejemplo en la agencia de viajes </text:span>People to People.</text:p>
      <text:p text:style-name="P2"><text:a xlink:type="simple" xlink:href="mailto:reisen@people-to-people.de" text:style-name="Internet_20_link" text:visited-style-name="Visited_20_Internet_20_Link">reisen@people-to-people.de</text:a></text:p>
      <text:p text:style-name="P12"><text:span text:style-name="T11">¡En este caso, p</text:span>or favor, envíe el formulario de inscripción adicionalmente a People to People 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2:50:08.280859448</meta:creation-date>
    <meta:generator>LibreOffice/4.3.7.2$Linux_X86_64 LibreOffice_project/430m0$Build-2</meta:generator>
    <meta:editing-duration>P0D</meta:editing-duration>
    <meta:editing-cycles>1</meta:editing-cycles>
    <meta:document-statistic meta:table-count="1" meta:image-count="0" meta:object-count="0" meta:page-count="1" meta:paragraph-count="44" meta:word-count="239" meta:character-count="1509" meta:non-whitespace-character-count="1262"/>
  </office:meta>
</office:document-meta>
</file>