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9cm" style:rel-column-width="22744*"/>
    </style:style>
    <style:style style:name="Tabelle1.B" style:family="table-column">
      <style:table-column-properties style:column-width="5.549cm" style:rel-column-width="21395*"/>
    </style:style>
    <style:style style:name="Tabelle1.C" style:family="table-column">
      <style:table-column-properties style:column-width="5.551cm" style:rel-column-width="2139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5dbd4"/>
    </style:style>
    <style:style style:name="P2" style:family="paragraph" style:parent-style-name="Table_20_Contents">
      <style:text-properties officeooo:rsid="00186efd" officeooo:paragraph-rsid="00186efd"/>
    </style:style>
    <style:style style:name="P3" style:family="paragraph" style:parent-style-name="Table_20_Contents">
      <style:text-properties officeooo:rsid="0015dbd4" officeooo:paragraph-rsid="0015dbd4"/>
    </style:style>
    <style:style style:name="P4" style:family="paragraph" style:parent-style-name="Table_20_Contents">
      <style:text-properties fo:font-size="8pt" officeooo:rsid="0015dbd4" officeooo:paragraph-rsid="0015dbd4" style:font-size-asian="7pt" style:font-size-complex="8pt"/>
    </style:style>
    <style:style style:name="P5" style:family="paragraph" style:parent-style-name="Table_20_Contents">
      <style:text-properties fo:font-size="8pt" officeooo:rsid="0015dbd4" officeooo:paragraph-rsid="00179b6e" style:font-size-asian="7pt" style:font-size-complex="8pt"/>
    </style:style>
    <style:style style:name="P6" style:family="paragraph" style:parent-style-name="Table_20_Contents">
      <style:text-properties officeooo:rsid="00178e36" officeooo:paragraph-rsid="00178e36"/>
    </style:style>
    <style:style style:name="P7" style:family="paragraph" style:parent-style-name="Table_20_Contents">
      <style:text-properties fo:font-size="9pt" officeooo:rsid="00178e36" officeooo:paragraph-rsid="00178e36" style:font-size-asian="9pt" style:font-size-complex="9pt"/>
    </style:style>
    <style:style style:name="P8" style:family="paragraph" style:parent-style-name="Table_20_Contents">
      <style:text-properties fo:font-size="9pt" officeooo:rsid="00186efd" officeooo:paragraph-rsid="00186efd" style:font-size-asian="9pt" style:font-size-complex="9pt"/>
    </style:style>
    <style:style style:name="P9" style:family="paragraph" style:parent-style-name="Table_20_Contents">
      <style:text-properties officeooo:rsid="0017062b" officeooo:paragraph-rsid="0017062b"/>
    </style:style>
    <style:style style:name="P10" style:family="paragraph" style:parent-style-name="Table_20_Contents">
      <style:text-properties fo:font-size="10pt" officeooo:rsid="0017062b" officeooo:paragraph-rsid="0017062b" style:font-size-asian="8.75pt" style:font-size-complex="10pt"/>
    </style:style>
    <style:style style:name="P11" style:family="paragraph" style:parent-style-name="Table_20_Contents">
      <style:text-properties officeooo:rsid="001a5ff6" officeooo:paragraph-rsid="001a5ff6"/>
    </style:style>
    <style:style style:name="P12" style:family="paragraph" style:parent-style-name="Table_20_Contents">
      <style:text-properties fo:font-size="12pt" officeooo:rsid="00186efd" officeooo:paragraph-rsid="001d3e57" style:font-size-asian="12pt" style:font-size-complex="12pt"/>
    </style:style>
    <style:style style:name="P13" style:family="paragraph" style:parent-style-name="Standard">
      <style:text-properties officeooo:rsid="0015dbd4" officeooo:paragraph-rsid="0015dbd4"/>
    </style:style>
    <style:style style:name="P14" style:family="paragraph" style:parent-style-name="Standard">
      <style:text-properties officeooo:rsid="00186efd" officeooo:paragraph-rsid="00186efd"/>
    </style:style>
    <style:style style:name="P15" style:family="paragraph" style:parent-style-name="Standard">
      <style:text-properties officeooo:rsid="00186efd" officeooo:paragraph-rsid="001d1811"/>
    </style:style>
    <style:style style:name="P16" style:family="paragraph" style:parent-style-name="Standard">
      <style:text-properties officeooo:rsid="001b63e7" officeooo:paragraph-rsid="001b63e7"/>
    </style:style>
    <style:style style:name="P17" style:family="paragraph" style:parent-style-name="Table_20_Contents">
      <style:text-properties officeooo:rsid="00186efd" officeooo:paragraph-rsid="001d3e57"/>
    </style:style>
    <style:style style:name="P18" style:family="paragraph" style:parent-style-name="Table_20_Contents">
      <style:text-properties officeooo:rsid="001d3e57"/>
    </style:style>
    <style:style style:name="P19" style:family="paragraph" style:parent-style-name="Table_20_Contents">
      <style:text-properties officeooo:rsid="0015dbd4" officeooo:paragraph-rsid="001d3e57"/>
    </style:style>
    <style:style style:name="T1" style:family="text">
      <style:text-properties officeooo:rsid="00186efd"/>
    </style:style>
    <style:style style:name="T2" style:family="text">
      <style:text-properties officeooo:rsid="001d3e57"/>
    </style:style>
    <style:style style:name="T3" style:family="text">
      <style:text-properties officeooo:rsid="0015dbd4"/>
    </style:style>
    <style:style style:name="T4" style:family="text">
      <style:text-properties officeooo:rsid="00178e36"/>
    </style:style>
    <style:style style:name="T5" style:family="text">
      <style:text-properties officeooo:rsid="00179b6e"/>
    </style:style>
    <style:style style:name="T6" style:family="text">
      <style:text-properties officeooo:rsid="001b63e7"/>
    </style:style>
    <style:style style:name="T7" style:family="text">
      <style:text-properties fo:color="#666666" style:font-name="Arial" fo:font-size="9.75pt" fo:font-weight="bold"/>
    </style:style>
    <style:style style:name="T8" style:family="text">
      <style:text-properties officeooo:rsid="001e7620"/>
    </style:style>
    <style:style style:name="T9" style:family="text">
      <style:text-properties fo:font-size="10pt" officeooo:rsid="00186efd" style:font-size-asian="10pt" style:font-size-complex="10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meldeformular zur Teilnahme am 100. Jahrestag der Großen Sozialistischen Oktoberrevolution in Sankt Petersburg</text:p>
      <text:p text:style-name="P16">Zeitraum: 5. - 9. November 2017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Familienname</text:p>
          </table:table-cell>
          <table:table-cell table:style-name="Tabel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1">Vorname<text:span text:style-name="T1">n </text:span><text:span text:style-name="T9">(alle wie im Pass)</text:span>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3">Geburtsdatum 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11">Geschlecht</text:p>
          </table:table-cell>
          <table:table-cell table:style-name="Tabelle1.B2" table:number-columns-spanned="2" office:value-type="string">
            <text:p text:style-name="P11">0   männlich <text:s text:c="3"/>0   <text:span text:style-name="T8">w</text:span>eiblich</text:p>
          </table:table-cell>
          <table:covered-table-cell/>
        </table:table-row>
        <table:table-row>
          <table:table-cell table:style-name="Tabelle1.A2" office:value-type="string">
            <text:p text:style-name="P3">Adress<text:span text:style-name="T1">e</text:span></text:p>
          </table:table-cell>
          <table:table-cell table:style-name="Tabelle1.B2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3">Pass-<text:span text:style-name="T1">Nr.</text:span></text:p>
          </table:table-cell>
          <table:table-cell table:style-name="Tabelle1.A2" office:value-type="string">
            <text:p text:style-name="P18">Nr.:</text:p>
          </table:table-cell>
          <table:table-cell table:style-name="Tabelle1.B2" office:value-type="string">
            <text:p text:style-name="P17">Gültig bis:</text:p>
          </table:table-cell>
        </table:table-row>
        <table:table-row>
          <table:table-cell table:style-name="Tabelle1.A2" office:value-type="string">
            <text:p text:style-name="P3">Nationalität</text:p>
          </table:table-cell>
          <table:table-cell table:style-name="Tabel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P3">Welche Sprache benötigen Sie?</text:p>
            <text:p text:style-name="P3">Bitte ankreuzen</text:p>
          </table:table-cell>
          <table:table-cell table:style-name="Tabelle1.B2" table:number-columns-spanned="2" office:value-type="string">
            <text:p text:style-name="P4">0 Russisch <text:s text:c="20"/>0 spanisch</text:p>
            <text:p text:style-name="P4">0 deutsch <text:s text:c="22"/>0 arabisch</text:p>
            <text:p text:style-name="P5">0 englisch <text:s text:c="21"/>0 andere ___________________________________</text:p>
            <text:p text:style-name="P5"><text:span text:style-name="T5">0 französisch</text:span> <text:s text:c="13"/></text:p>
            <text:p text:style-name="P4"/>
          </table:table-cell>
          <table:covered-table-cell/>
        </table:table-row>
        <table:table-row>
          <table:table-cell table:style-name="Tabelle1.A2" office:value-type="string">
            <text:p text:style-name="P3">Ankunft in Sankt Petersburg</text:p>
          </table:table-cell>
          <table:table-cell table:style-name="Tabelle1.A2" office:value-type="string">
            <text:p text:style-name="Table_20_Contents"><text:span text:style-name="T2">Datum:</text:span> <text:s text:c="32"/></text:p>
          </table:table-cell>
          <table:table-cell table:style-name="Tabelle1.B2" office:value-type="string">
            <text:p text:style-name="P19">Flugnr.:</text:p>
          </table:table-cell>
        </table:table-row>
        <table:table-row>
          <table:table-cell table:style-name="Tabelle1.A2" office:value-type="string">
            <text:p text:style-name="P3">Rückflug</text:p>
          </table:table-cell>
          <table:table-cell table:style-name="Tabelle1.A2" office:value-type="string">
            <text:p text:style-name="Table_20_Contents"><text:span text:style-name="T2">Datum:</text:span> <text:s text:c="32"/></text:p>
          </table:table-cell>
          <table:table-cell table:style-name="Tabelle1.B2" office:value-type="string">
            <text:p text:style-name="P19">Flugnr.:</text:p>
          </table:table-cell>
        </table:table-row>
        <table:table-row>
          <table:table-cell table:style-name="Tabelle1.A2" office:value-type="string">
            <text:p text:style-name="P9">Unterkunftswunsch <text:span text:style-name="T4">im Hostel</text:span></text:p>
            <text:p text:style-name="P10"/>
          </table:table-cell>
          <table:table-cell table:style-name="Tabelle1.B2" table:number-columns-spanned="2" office:value-type="string">
            <text:p text:style-name="P7">0 Zweibettzimmer <text:s text:c="2"/><text:span text:style-name="T1">0 4-Bettzimmer</text:span> <text:s text:c="6"/>0 Sechs- und andere Mehrbettzimmer</text:p>
            <text:p text:style-name="P8">Bitte beachten Sie: Ihr Zimmerwunsch kann nicht in jedem Fall berücksichtigt werden.</text:p>
            <text:p text:style-name="P8">Wenn sie aus z.B. gesundheitlichen Gründen ein Zweibettzimmer dringend benötigen, geben Sie dies bitte hier an!</text:p>
            <text:p text:style-name="P8">_________________________________________________________________</text:p>
          </table:table-cell>
          <table:covered-table-cell/>
        </table:table-row>
        <table:table-row>
          <table:table-cell table:style-name="Tabelle1.A2" office:value-type="string">
            <text:p text:style-name="P6">Besichtigungs- und Teilnahmewünsche</text:p>
          </table:table-cell>
          <table:table-cell table:style-name="Tabelle1.B2" table:number-columns-spanned="2" office:value-type="string">
            <text:p text:style-name="P7">0 Smolny <text:s/>(10 Euro) <text:s text:c="20"/>0 Konz<text:span text:style-name="T5">ert</text:span> <text:s text:c="3"/>(5 Euro)</text:p>
            <text:p text:style-name="P7">0 Bankett <text:s text:c="2"/>(30 Euro) <text:s text:c="19"/>0 Aurora <text:s text:c="5"/>(10 Euro)</text:p>
          </table:table-cell>
          <table:covered-table-cell/>
        </table:table-row>
        <table:table-row>
          <table:table-cell table:style-name="Tabelle1.A2" office:value-type="string">
            <text:p text:style-name="P2">Ich möchte die Reise verlängern bis: </text:p>
          </table:table-cell>
          <table:table-cell table:style-name="Tabelle1.B2" table:number-columns-spanned="2" office:value-type="string">
            <text:p text:style-name="P12">Datum:</text:p>
          </table:table-cell>
          <table:covered-table-cell/>
        </table:table-row>
        <table:table-row>
          <table:table-cell table:style-name="Tabelle1.A2" office:value-type="string">
            <text:p text:style-name="P2">Besuchsprogramm für die Reiseverlängerung erwünscht</text:p>
          </table:table-cell>
          <table:table-cell table:style-name="Tabelle1.B2" table:number-columns-spanned="2" office:value-type="string">
            <text:p text:style-name="P8">0 ja <text:s text:c="28"/>0 nein</text:p>
          </table:table-cell>
          <table:covered-table-cell/>
        </table:table-row>
      </table:table>
      <text:p text:style-name="P14"/>
      <text:p text:style-name="P15">Bitte senden sie diesen Anmeldebogen an: <text:span text:style-name="T7">october100committee@gmail.com</text:span></text:p>
      <text:p text:style-name="P14"/>
      <text:p text:style-name="P14">Nur für Teilnehmer aus Deutschland: </text:p>
      <text:p text:style-name="P14">Angebote für Flüge und Visum können Sie z.B. bei People to People Reisen anfragen.</text:p>
      <text:p text:style-name="P14"><text:a xlink:type="simple" xlink:href="mailto:reisen@people-to-people.de" text:style-name="Internet_20_link" text:visited-style-name="Visited_20_Internet_20_Link">reisen@people-to-people.de</text:a></text:p>
      <text:p text:style-name="P14">Bitte schicken Sie in diesem Fall den Anmeldebogen <text:span text:style-name="T6">zusätzlich an PtP!</text:span></text:p>
      <text:p text:style-name="P13"/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5:39:37.807321846</meta:creation-date>
    <meta:generator>LibreOffice/4.3.7.2$Linux_x86 LibreOffice_project/430m0$Build-2</meta:generator>
    <meta:editing-duration>P0D</meta:editing-duration>
    <meta:editing-cycles>1</meta:editing-cycles>
    <meta:document-statistic meta:table-count="1" meta:image-count="0" meta:object-count="0" meta:page-count="1" meta:paragraph-count="42" meta:word-count="181" meta:character-count="1572" meta:non-whitespace-character-count="1192"/>
  </office:meta>
</office:document-meta>
</file>