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3.891cm" style:rel-column-width="14999*"/>
    </style:style>
    <style:style style:name="Tabelle1.B" style:family="table-column">
      <style:table-column-properties style:column-width="4.094cm" style:rel-column-width="15780*"/>
    </style:style>
    <style:style style:name="Tabelle1.C" style:family="table-column">
      <style:table-column-properties style:column-width="9.015cm" style:rel-column-width="34756*"/>
    </style:style>
    <style:style style:name="Tabelle1.A1" style:family="table-cell">
      <style:table-cell-properties fo:padding="0.097cm" fo:border="0.5pt solid #000000"/>
    </style:style>
    <style:style style:name="Tabelle1.A2" style:family="table-cell">
      <style:table-cell-properties fo:padding="0.097cm" fo:border-left="0.5pt solid #000000" fo:border-right="none" fo:border-top="none" fo:border-bottom="0.5pt solid #000000"/>
    </style:style>
    <style:style style:name="Tabelle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justify" style:justify-single-word="false"/>
      <style:text-properties style:font-name="arial" fo:font-style="normal" officeooo:rsid="000e2121" officeooo:paragraph-rsid="000e2121" style:font-style-asian="normal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tyle="normal" officeooo:rsid="00086309" officeooo:paragraph-rsid="000e2121" style:font-style-asian="normal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fo:font-style="normal" fo:font-weight="bold" officeooo:rsid="000e2121" officeooo:paragraph-rsid="000e2121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fo:font-style="normal" fo:font-weight="bold" officeooo:rsid="000e2121" officeooo:paragraph-rsid="000f93bf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tyle="italic" officeooo:rsid="000e2121" officeooo:paragraph-rsid="000f93bf" style:font-style-asian="italic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8pt" fo:font-style="normal" officeooo:rsid="000e2121" officeooo:paragraph-rsid="000e2121" style:font-size-asian="8pt" style:font-style-asian="normal" style:font-size-complex="8pt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8pt" fo:font-style="normal" officeooo:rsid="000f93bf" officeooo:paragraph-rsid="000f93bf" style:font-size-asian="8pt" style:font-style-asian="normal" style:font-size-complex="8pt" style:font-style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arial" officeooo:rsid="000f93bf" officeooo:paragraph-rsid="000f93bf"/>
    </style:style>
    <style:style style:name="P9" style:family="paragraph" style:parent-style-name="Standard">
      <style:paragraph-properties fo:text-align="justify" style:justify-single-word="false"/>
      <style:text-properties style:font-name="arial" fo:font-style="normal" officeooo:rsid="00086309" officeooo:paragraph-rsid="001368db" style:font-style-asian="normal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tyle="normal" style:text-underline-style="solid" style:text-underline-width="auto" style:text-underline-color="font-color" officeooo:rsid="000e2121" officeooo:paragraph-rsid="000e2121" style:font-style-asian="normal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8pt" fo:font-style="normal" fo:font-weight="bold" officeooo:rsid="000f93bf" officeooo:paragraph-rsid="000e2121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e2121" style:font-style-asian="italic" style:font-style-complex="italic"/>
    </style:style>
    <style:style style:name="T3" style:family="text">
      <style:text-properties officeooo:rsid="000e212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e2121" style:font-weight-asian="bold" style:font-weight-complex="bold"/>
    </style:style>
    <style:style style:name="T6" style:family="text">
      <style:text-properties officeooo:rsid="000f93bf"/>
    </style:style>
    <style:style style:name="T7" style:family="text">
      <style:text-properties fo:font-size="8pt" fo:font-style="normal" style:font-size-asian="8pt" style:font-style-asian="normal" style:font-size-complex="8pt" style:font-style-complex="normal"/>
    </style:style>
    <style:style style:name="T8" style:family="text">
      <style:text-properties fo:font-size="8pt" fo:font-style="normal" officeooo:rsid="000f93bf" style:font-size-asian="8pt" style:font-style-asian="normal" style:font-size-complex="8pt" style:font-style-complex="normal"/>
    </style:style>
    <style:style style:name="T9" style:family="text">
      <style:text-properties fo:font-size="8pt" fo:font-style="normal" officeooo:rsid="0011c211" style:font-size-asian="8pt" style:font-style-asian="normal" style:font-size-complex="8pt" style:font-style-complex="normal"/>
    </style:style>
    <style:style style:name="T10" style:family="text">
      <style:text-properties officeooo:rsid="00117891"/>
    </style:style>
    <style:style style:name="T11" style:family="text">
      <style:text-properties officeooo:rsid="0011c211"/>
    </style:style>
    <style:style style:name="T12" style:family="text">
      <style:text-properties officeooo:rsid="001368db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4pt" fo:font-weight="bold" officeooo:rsid="0014a893" style:font-size-asian="14pt" style:font-weight-asian="bold" style:font-size-complex="14pt" style:font-weight-complex="bold"/>
    </style:style>
    <style:style style:name="T15" style:family="text">
      <style:text-properties officeooo:rsid="001630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n den Mercedes-Benz Vorstand</text:p>
      <text:p text:style-name="P1"/>
      <text:p text:style-name="P10"><text:span text:style-name="T13">Sofortige Auszahlung des T-Geldes für alle </text:span><text:span text:style-name="T14">bei</text:span><text:span text:style-name="T13"> Mercedes-Ben</text:span><text:span text:style-name="T14">z</text:span><text:span text:style-name="T13">!</text:span></text:p>
      <text:p text:style-name="P1"/>
      <text:p text:style-name="P2">Wir verlangen, <text:span text:style-name="T3">dass </text:span>d<text:span text:style-name="T3">ie</text:span> <text:span text:style-name="T3">202</text:span><text:span text:style-name="T11">1</text:span><text:span text:style-name="T3"> in einer Tarifrunde</text:span> erkämpfe Tarifsonderzahlung, <text:span text:style-name="T3">genannt T</text:span><text:span text:style-name="T12">rafo-</text:span><text:span text:style-name="T3">Geld von 18,4 Prozent des individuellen Monatsentgel</text:span><text:span text:style-name="T12">t</text:span><text:span text:style-name="T3">s, </text:span><text:span text:style-name="T10">sofort </text:span>ausbezahlt wird! </text:p>
      <text:p text:style-name="P2"/>
      <text:p text:style-name="P2"><text:span text:style-name="T3">Die Masse der Kolleginnen und Kollegen ist auf diese - bis zu 900 Euro Brutto - in den heutigen Zeiten direkt angewiesen!</text:span> </text:p>
      <text:p text:style-name="P2"/>
      <text:p text:style-name="P2"><text:span text:style-name="T3">Wir die Unterzeichner, möchten Herr Ola Källanius und Britta Seeger sagen: Weder ihre Email noch ihre Videobotschaft vom 26. Juli haben uns überzeugt! Die Nettorendite liegt bislang 2026 </text:span><text:span text:style-name="T11">(1Q+2Q)</text:span><text:span text:style-name="T3"> bei </text:span><text:span text:style-name="T11">3</text:span><text:span text:style-name="T3">,</text:span><text:span text:style-name="T11">9</text:span><text:span text:style-name="T3"> Prozent, also weit weg von den erforderlichen 2,3 Prozent. Wir sagen: </text:span><text:span text:style-name="T5">Jetzt reichts!</text:span><text:span text:style-name="T3"> </text:span></text:p>
      <text:p text:style-name="P2"/>
      <text:p text:style-name="P2">Nur schlechte Verlierer kommen im Nachhinein, und wollen bereits erkämpfte Rechte und Zahlungen <text:span text:style-name="T12">r</text:span>ückwirkend wegnehmen <text:span text:style-name="T3">(</text:span>wie Trump bei der Roten Karte bei der WM<text:span text:style-name="T3">)</text:span>. </text:p>
      <text:p text:style-name="P2"/>
      <text:p text:style-name="P1">Oder wie es die 1. Vorsitzende der IG M<text:span text:style-name="T12">etall</text:span>, Christiane Benner, am Tor 1 unseres Sprinter-Werkes in Düsseldorf bei der Streik-Aktion<text:span text:style-name="T6">*</text:span> <text:span text:style-name="T6">am 3. August l</text:span>aut sagte:</text:p>
      <text:p text:style-name="P5">„So läuft es nicht! Während Aktionäre mehr als ordentlich profitieren, sollen die Beschäftigten ihren vertraglichen festgeschriebenen Rechte opfern? Sicher nicht!“ <text:span text:style-name="T11">(Quelle: IGM Website) </text:span><text:span text:style-name="T8">*(</text:span><text:span text:style-name="T9">Bu</text:span><text:span text:style-name="T7">ndesweiten </text:span><text:span text:style-name="T8">setzen </text:span><text:span text:style-name="T7">33.000 Mercedes-Benz Kolleginnen und Kollegen </text:span><text:span text:style-name="T8">das Signal: </text:span><text:span text:style-name="T9">W</text:span><text:span text:style-name="T8">ir sind Streikbereit!)</text:span><text:span text:style-name="T7"> </text:span></text:p>
      <text:p text:style-name="P6"/>
      <text:p text:style-name="P9"><text:span text:style-name="T3">Källanius und Seeger wollen uns weiß machen, dass sie wie gute Ärzte eben auch </text:span><text:span text:style-name="T2">bittere Pillen</text:span><text:span text:style-name="T3"> verschreiben und uns <text:s/>die </text:span><text:span text:style-name="T2">„</text:span><text:span text:style-name="T1">umbequeme Wahrheit“</text:span> <text:span text:style-name="T3">sagen müssen. Das heißt im Klartext uns </text:span><text:span text:style-name="T11">zu </text:span><text:span text:style-name="T6">unmündigen</text:span><text:span text:style-name="T3"> Kostenfaktoren zu erklären. </text:span><text:span text:style-name="T11">Wir sagen selbstbewusst: wir schaffen den Reichtum! W</text:span><text:span text:style-name="T3">ahr ist auch, dass sich seit der Einführung der 35 Stundenwoche die Arbeitsproduktivität in der Industrie mehr als verdoppelt hat, </text:span><text:span text:style-name="T11">bei Mercedes-Benz sogar noch viel mehr</text:span><text:span text:style-name="T3">. Im Sprinterwerk haben wir eine Umsatzrendite von über 10 Prozent – das spüren wir in unseren Knochen, </text:span><text:span text:style-name="T11">wir haben auch die größte Schwerbehindertenquote des Konzerns</text:span><text:span text:style-name="T3">.</text:span></text:p>
      <text:p text:style-name="P2"/>
      <text:p text:style-name="P9"><text:span text:style-name="T3">Die einzig </text:span><text:span text:style-name="T2">„unbequeme Wahrheit“</text:span><text:span text:style-name="T3"> ist: </text:span>Wir haben keine andere Möglichkeit <text:span text:style-name="T11">real </text:span>mitzubestimmen, außer wir sprechen die Sprache, die auch der Vorstand in Stuttgart versteht: <text:span text:style-name="T4">Mitbestimmung durch Streik, heute und nach de</text:span><text:span text:style-name="T5">r Blockpause</text:span><text:span text:style-name="T4">!</text:span> <text:span text:style-name="T11">Wir freuen uns, dass für den 21. September bundesweit Aktionen geplant sind, wo die Kolleginnen und Kollegen aller Automarken vereint in der IG M</text:span><text:span text:style-name="T12">etall</text:span><text:span text:style-name="T11"> kämpfen. </text:span></text:p>
      <text:p text:style-name="P11"/>
      <text:p text:style-name="P7"/>
      <text:p text:style-name="P7">Die Unterschriften werden vertraulich aufbewahrt, n<text:span text:style-name="T12">ur die A</text:span><text:span text:style-name="T15">nzahl</text:span> veröffentlicht und bis Ende des Jahres vernichtet.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table:number-columns-spanned="3" office:value-type="string">
            <text:p text:style-name="P4">Sofortige Auszahlung des T-Geldes für alle Beschäftigten der Mercedes-Benz Group!</text:p>
          </table:table-cell>
          <table:covered-table-cell/>
          <table:covered-table-cell/>
        </table:table-row>
        <table:table-row>
          <table:table-cell table:style-name="Tabelle1.A2" office:value-type="string">
            <text:p text:style-name="P8">Vorname</text:p>
          </table:table-cell>
          <table:table-cell table:style-name="Tabelle1.A2" office:value-type="string">
            <text:p text:style-name="P8">Nachname</text:p>
          </table:table-cell>
          <table:table-cell table:style-name="Tabelle1.C2" office:value-type="string">
            <text:p text:style-name="P8">Unterschrift</text:p>
          </table:table-cell>
        </table:table-row>
        <table:table-row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C2" office:value-type="string">
            <text:p text:style-name="P8"/>
          </table:table-cell>
        </table:table-row>
        <table:table-row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C2" office:value-type="string">
            <text:p text:style-name="P8"/>
          </table:table-cell>
        </table:table-row>
        <table:table-row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C2" office:value-type="string">
            <text:p text:style-name="P8"/>
          </table:table-cell>
        </table:table-row>
        <table:table-row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C2" office:value-type="string">
            <text:p text:style-name="P8"/>
          </table:table-cell>
        </table:table-row>
        <table:table-row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C2" office:value-type="string">
            <text:p text:style-name="P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7-27T15:29:01.655946438</meta:creation-date>
    <dc:date>2026-07-28T11:06:26.980826322</dc:date>
    <meta:editing-duration>PT2H5M6S</meta:editing-duration>
    <meta:editing-cycles>9</meta:editing-cycles>
    <meta:generator>LibreOffice/7.4.7.2$Linux_X86_64 LibreOffice_project/40$Build-2</meta:generator>
    <meta:print-date>2026-07-28T11:02:58.199151743</meta:print-date>
    <meta:document-statistic meta:table-count="1" meta:image-count="0" meta:object-count="0" meta:page-count="1" meta:paragraph-count="15" meta:word-count="360" meta:character-count="2506" meta:non-whitespace-character-count="2153"/>
  </office:meta>
</office:document-meta>
</file>