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tter of Solidarity from the Marxist-Leninist Party of Germany (MLPD) to the Communist Party of the Philippines (CPP) and the New People’s Army (NPA)</text:p>
      <text:p text:style-name="Standard"><text:line-break/>To the Communist Party of the Philippines (CPP) and the New People’s Army (NPA)<text:line-break/></text:p>
      <text:p text:style-name="Standard">Dear Comrades,<text:line-break/>It is with grief, sincere outrage, and revolutionary solidarity that we have learned of the brutal massacre perpetrated by the Armed Forces of the Philippines (AFP) on April 19, 2026, in Barangay Salamanca, Toboso.</text:p>
      <text:p text:style-name="Standard"><text:line-break/>Please convey our heartfelt condolences to the families of the victims of this fascist attack.<text:line-break/>The AFP murdered 19 people there—including New People’s Army fighters and, above all, unarmed civilians: journalists, youth and student leaders, social researchers, human rights defenders, and peasant organizers. Nine of them were clearly civilians, including two youths aged only 15 and 17. The well-known NPA leader Ka Tapang was executed by the military after drone footage showed him still alive but already incapacitated—a clear war crime and a flagrant violation of international humanitarian law.<text:line-break/></text:p>
      <text:p text:style-name="Standard">The MLPD condemns this massacre in the strongest terms. <text:line-break/>This is yet another bloody manifestation of the terrorist regime under Marcos Jr., which, acting on behalf of U.S. imperialism and the local big landowners and monopoly capitalists, seeks to crush the revolutionary struggle of the Filipino people and the national-democratic movement by any means necessary.<text:line-break/>Despite brutal repression, thousands of people gathered in long lines at the victims’ funeral to pay their last respects to the fallen. This demonstrates how deeply rooted the struggle for freedom is among the people.</text:p>
      <text:p text:style-name="Standard"><text:line-break/>The MLPD joins you in demanding:<text:line-break/>a full investigation into the massacre,<text:line-break/>the immediate release of all drone footage and other evidence,<text:line-break/>a truly independent international commission of inquiry (instead of the military’s own hypocritical “fact-finding” mission).<text:line-break/>We demand that the German government immediately cease all cooperation with the Marcos regime.<text:line-break/>Let us intensify our cooperation in the struggle against fascism, war, and imperialism, and for the worldwide victory of socialism!</text:p>
      <text:p text:style-name="Standard"><text:line-break/>With revolutionary greetings,<text:line-break/>Gabi Fechtner and Peter Weispfenning on behalf of the Central Committee of the Marxist-Leninist Party of Germany (MLPD), April 29, 202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n </meta:initial-creator>
    <meta:creation-date>2026-04-30T18:54:47.25</meta:creation-date>
    <meta:document-statistic meta:table-count="0" meta:image-count="0" meta:object-count="0" meta:page-count="1" meta:paragraph-count="7" meta:word-count="348" meta:character-count="2297"/>
    <dc:date>2026-04-30T18:56:54.17</dc:date>
    <dc:creator>nn </dc:creator>
    <meta:editing-duration>PT2M7S</meta:editing-duration>
    <meta:editing-cycles>1</meta:editing-cycles>
    <meta:generator>OpenOffice/4.1.16$Win32 OpenOffice.org_project/4116m3$Build-9816</meta:generator>
  </office:meta>
</office:document-meta>
</file>