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ce style:name="Lohit Hindi1" svg:font-family="'Lohit Hindi'"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automatic-styles>
    <style:style style:name="P1" style:family="paragraph" style:parent-style-name="Standard">
      <style:paragraph-properties fo:text-align="justify" style:justify-single-word="false"/>
      <style:text-properties style:font-name="arial" fo:font-size="11.5pt" officeooo:rsid="001f3f49" officeooo:paragraph-rsid="001f3f49" style:font-size-asian="11.5pt" style:font-name-complex="arial" style:font-size-complex="11.5pt"/>
    </style:style>
    <style:style style:name="P2" style:family="paragraph" style:parent-style-name="Standard">
      <style:paragraph-properties fo:text-align="justify" style:justify-single-word="false"/>
      <style:text-properties style:font-name="arial" fo:font-size="11.5pt" officeooo:rsid="001af565" officeooo:paragraph-rsid="001af565" style:font-size-asian="11.5pt" style:font-name-complex="arial" style:font-size-complex="11.5pt"/>
    </style:style>
    <style:style style:name="P3" style:family="paragraph" style:parent-style-name="Standard">
      <style:paragraph-properties fo:text-align="justify" style:justify-single-word="false"/>
      <style:text-properties style:font-name="arial" fo:font-size="11.5pt" officeooo:paragraph-rsid="001d8741" style:font-size-asian="11.5pt" style:font-size-complex="11.5pt"/>
    </style:style>
    <style:style style:name="P4" style:family="paragraph" style:parent-style-name="Standard">
      <style:paragraph-properties fo:text-align="justify" style:justify-single-word="false"/>
      <style:text-properties style:font-name="arial" fo:font-size="11.5pt" officeooo:rsid="001af565" officeooo:paragraph-rsid="001d8741" style:font-size-asian="11.5pt" style:font-size-complex="11.5pt"/>
    </style:style>
    <style:style style:name="P5" style:family="paragraph" style:parent-style-name="Standard">
      <style:paragraph-properties fo:text-align="justify" style:justify-single-word="false"/>
      <style:text-properties style:font-name="arial" fo:font-size="11.5pt" style:text-underline-style="none" officeooo:rsid="001f3f49" officeooo:paragraph-rsid="001af565" style:font-size-asian="11.5pt" style:font-size-complex="11.5pt"/>
    </style:style>
    <style:style style:name="P6" style:family="paragraph" style:parent-style-name="Standard">
      <style:paragraph-properties fo:text-align="justify" style:justify-single-word="false"/>
      <style:text-properties style:font-name="arial" fo:font-size="11.5pt" style:text-underline-style="none" officeooo:rsid="00205d8c" officeooo:paragraph-rsid="00205d8c" style:font-size-asian="11.5pt" style:font-size-complex="11.5pt"/>
    </style:style>
    <style:style style:name="P7" style:family="paragraph" style:parent-style-name="Standard">
      <style:paragraph-properties fo:text-align="justify" style:justify-single-word="false"/>
      <style:text-properties style:font-name="arial" fo:font-size="11pt" fo:font-weight="bold" officeooo:rsid="001af565" officeooo:paragraph-rsid="00353574"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normal" officeooo:rsid="001af565" officeooo:paragraph-rsid="00353574"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4pt" officeooo:rsid="001effa4" officeooo:paragraph-rsid="00353574" style:font-size-asian="14pt" style:font-size-complex="14pt"/>
    </style:style>
    <style:style style:name="P10" style:family="paragraph" style:parent-style-name="Standard">
      <style:paragraph-properties fo:text-align="center" style:justify-single-word="false"/>
      <style:text-properties style:font-name="arial" fo:font-size="14pt" officeooo:rsid="001af565" officeooo:paragraph-rsid="00353574" style:font-size-asian="14pt" style:font-name-complex="arial" style:font-size-complex="14pt"/>
    </style:style>
    <style:style style:name="P11" style:family="paragraph" style:parent-style-name="Standard">
      <style:paragraph-properties fo:margin-top="0cm" fo:margin-bottom="0.101cm" style:contextual-spacing="false" fo:text-align="center" style:justify-single-word="false"/>
      <style:text-properties style:font-name="arial" fo:font-size="14pt" fo:font-weight="bold" officeooo:paragraph-rsid="001cdde6" style:font-size-asian="14pt" style:font-weight-asian="bold" style:font-name-complex="arial" style:font-size-complex="14pt" style:font-weight-complex="bold"/>
    </style:style>
    <style:style style:name="P12" style:family="paragraph" style:parent-style-name="Standard">
      <style:paragraph-properties fo:margin-top="0cm" fo:margin-bottom="0.101cm" style:contextual-spacing="false" fo:text-align="center" style:justify-single-word="false"/>
      <style:text-properties style:font-name="arial" fo:font-size="14pt" fo:font-weight="bold" officeooo:rsid="001f3f49" officeooo:paragraph-rsid="001f3f49" style:font-size-asian="14pt" style:font-weight-asian="bold" style:font-name-complex="arial" style:font-size-complex="14pt" style:font-weight-complex="bold"/>
    </style:style>
    <style:style style:name="P13" style:family="paragraph" style:parent-style-name="Standard">
      <style:text-properties style:font-name="arial" fo:font-size="13pt" fo:font-weight="bold" officeooo:rsid="001af565" officeooo:paragraph-rsid="001af565" style:font-size-asian="13pt" style:font-weight-asian="bold" style:font-size-complex="13pt" style:font-weight-complex="bold"/>
    </style:style>
    <style:style style:name="P14" style:family="paragraph" style:parent-style-name="Standard">
      <style:paragraph-properties fo:text-align="center" style:justify-single-word="false"/>
      <style:text-properties style:font-name="arial" fo:font-size="13pt" fo:font-weight="bold" officeooo:rsid="001cdde6" officeooo:paragraph-rsid="001cdde6" style:font-size-asian="13pt" style:font-weight-asian="bold" style:font-size-complex="13pt" style:font-weight-complex="bold"/>
    </style:style>
    <style:style style:name="P15" style:family="paragraph" style:parent-style-name="Standard">
      <style:paragraph-properties fo:text-align="center" style:justify-single-word="false"/>
      <style:text-properties style:font-name="arial" fo:font-size="13pt" fo:font-weight="bold" officeooo:rsid="001cdde6" officeooo:paragraph-rsid="00353574" style:font-size-asian="13pt" style:font-weight-asian="bold" style:font-size-complex="13pt" style:font-weight-complex="bold"/>
    </style:style>
    <style:style style:name="P16" style:family="paragraph" style:parent-style-name="Standard">
      <style:paragraph-properties fo:text-align="justify" style:justify-single-word="false"/>
      <style:text-properties officeooo:paragraph-rsid="002d48c7"/>
    </style:style>
    <style:style style:name="P17" style:family="paragraph" style:parent-style-name="Standard">
      <style:paragraph-properties fo:text-align="justify" style:justify-single-word="false"/>
      <style:text-properties officeooo:paragraph-rsid="00311239"/>
    </style:style>
    <style:style style:name="P18" style:family="paragraph" style:parent-style-name="Standard">
      <style:paragraph-properties fo:text-align="justify" style:justify-single-word="false"/>
      <style:text-properties officeooo:paragraph-rsid="00353574"/>
    </style:style>
    <style:style style:name="P19" style:family="paragraph" style:parent-style-name="Standard">
      <style:paragraph-properties fo:margin-top="0.212cm" fo:margin-bottom="0.212cm" style:contextual-spacing="false">
        <style:tab-stops>
          <style:tab-stop style:position="16.503cm" style:type="right"/>
        </style:tab-stops>
      </style:paragraph-properties>
      <style:text-properties officeooo:paragraph-rsid="001cdde6"/>
    </style:style>
    <style:style style:name="P20" style:family="paragraph" style:parent-style-name="Standard">
      <style:paragraph-properties fo:margin-top="0cm" fo:margin-bottom="0cm" style:contextual-spacing="false">
        <style:tab-stops>
          <style:tab-stop style:position="16.503cm" style:type="right"/>
        </style:tab-stops>
      </style:paragraph-properties>
      <style:text-properties officeooo:paragraph-rsid="001cdde6"/>
    </style:style>
    <style:style style:name="P21" style:family="paragraph" style:parent-style-name="Standard">
      <style:paragraph-properties fo:margin-top="0cm" fo:margin-bottom="0.106cm" style:contextual-spacing="false">
        <style:tab-stops>
          <style:tab-stop style:position="16.503cm" style:type="right"/>
        </style:tab-stops>
      </style:paragraph-properties>
      <style:text-properties officeooo:paragraph-rsid="001cdde6"/>
    </style:style>
    <style:style style:name="P22" style:family="paragraph" style:parent-style-name="Standard">
      <style:paragraph-properties fo:text-align="justify" style:justify-single-word="false"/>
      <style:text-properties fo:font-size="11.5pt" officeooo:paragraph-rsid="00311239" fo:background-color="transparent" style:font-size-asian="11.5pt" style:font-size-complex="11.5pt"/>
    </style:style>
    <style:style style:name="P23" style:family="paragraph" style:parent-style-name="Standard">
      <style:paragraph-properties fo:text-align="justify" style:justify-single-word="false"/>
      <style:text-properties style:font-name="arial" fo:font-size="11pt" fo:font-weight="normal" officeooo:rsid="00353574" officeooo:paragraph-rsid="00353574"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5pt" officeooo:paragraph-rsid="001d8741" style:font-size-asian="11.5pt" style:font-size-complex="11.5pt"/>
    </style:style>
    <style:style style:name="P25" style:family="paragraph">
      <loext:graphic-properties draw:fill="none" draw:fill-color="#ffffff"/>
      <style:paragraph-properties fo:text-align="center"/>
    </style:style>
    <style:style style:name="T1" style:family="text">
      <style:text-properties fo:color="#000000" loext:opacity="100%" style:font-name="arial" fo:font-size="11.5pt" style:text-underline-style="none" officeooo:rsid="001f4247" style:font-size-asian="11.5pt" style:font-size-complex="11.5pt"/>
    </style:style>
    <style:style style:name="T2" style:family="text">
      <style:text-properties fo:color="#000000" loext:opacity="100%" style:font-name="arial" fo:font-size="11.5pt" style:text-underline-style="none" officeooo:rsid="0012839f" fo:background-color="transparent" loext:char-shading-value="0" style:font-size-asian="11.5pt" style:font-size-complex="11.5pt"/>
    </style:style>
    <style:style style:name="T3" style:family="text">
      <style:text-properties fo:color="#000000" loext:opacity="100%" style:font-name="arial" fo:font-size="11.5pt" style:text-underline-style="none" officeooo:rsid="001f4247" fo:background-color="transparent" loext:char-shading-value="0" style:font-size-asian="11.5pt" style:font-size-complex="11.5pt"/>
    </style:style>
    <style:style style:name="T4" style:family="text">
      <style:text-properties fo:color="#000000" loext:opacity="100%" style:font-name="arial" fo:font-size="11.5pt" style:text-underline-style="none" officeooo:rsid="002a43b9" fo:background-color="transparent" loext:char-shading-value="0" style:font-size-asian="11.5pt" style:font-size-complex="11.5pt"/>
    </style:style>
    <style:style style:name="T5" style:family="text">
      <style:text-properties fo:color="#000000" loext:opacity="100%" style:font-name="arial" fo:font-size="11.5pt" style:text-underline-style="none" officeooo:rsid="00311239" fo:background-color="transparent" loext:char-shading-value="0" style:font-size-asian="11.5pt" style:font-size-complex="11.5pt"/>
    </style:style>
    <style:style style:name="T6" style:family="text">
      <style:text-properties style:font-name="arial" fo:font-size="11.5pt" fo:background-color="transparent" loext:char-shading-value="0" style:font-size-asian="11.5pt" style:font-size-complex="11.5pt"/>
    </style:style>
    <style:style style:name="T7" style:family="text">
      <style:text-properties style:font-name="arial" fo:font-size="11.5pt" officeooo:rsid="002d48c7" fo:background-color="transparent" loext:char-shading-value="0" style:font-size-asian="11.5pt" style:font-size-complex="11.5pt"/>
    </style:style>
    <style:style style:name="T8" style:family="text">
      <style:text-properties style:font-name="arial" fo:font-size="11.5pt" officeooo:rsid="00353574" fo:background-color="transparent" loext:char-shading-value="0" style:font-size-asian="11.5pt" style:font-size-complex="11.5pt"/>
    </style:style>
    <style:style style:name="T9" style:family="text">
      <style:text-properties style:font-name="arial" fo:font-size="11.5pt" officeooo:rsid="002f1791" fo:background-color="transparent" loext:char-shading-value="0" style:font-size-asian="11.5pt" style:font-size-complex="11.5pt"/>
    </style:style>
    <style:style style:name="T10" style:family="text">
      <style:text-properties style:font-name="arial" fo:font-size="11.5pt" officeooo:rsid="00342579" fo:background-color="transparent" loext:char-shading-value="0" style:font-size-asian="11.5pt" style:font-size-complex="11.5pt"/>
    </style:style>
    <style:style style:name="T11" style:family="text">
      <style:text-properties style:font-name="arial" fo:font-size="11.5pt" officeooo:rsid="001b3e58" fo:background-color="transparent" loext:char-shading-value="0" style:font-size-asian="11.5pt" style:font-size-complex="11.5pt"/>
    </style:style>
    <style:style style:name="T12" style:family="text">
      <style:text-properties style:font-name="arial" fo:font-size="11.5pt" officeooo:rsid="001e5b3a" fo:background-color="transparent" loext:char-shading-value="0" style:font-size-asian="11.5pt" style:font-size-complex="11.5pt"/>
    </style:style>
    <style:style style:name="T13" style:family="text">
      <style:text-properties style:font-name="arial" fo:font-size="11.5pt" officeooo:rsid="001fcac6" fo:background-color="transparent" loext:char-shading-value="0" style:font-size-asian="11.5pt" style:font-size-complex="11.5pt"/>
    </style:style>
    <style:style style:name="T14" style:family="text">
      <style:text-properties style:font-name="arial" fo:font-size="11.5pt" style:text-underline-style="none" officeooo:rsid="000bbee1" fo:background-color="transparent" loext:char-shading-value="0" style:font-size-asian="11.5pt" style:font-size-complex="11.5pt"/>
    </style:style>
    <style:style style:name="T15" style:family="text">
      <style:text-properties style:font-name="arial" fo:font-size="11.5pt" style:text-underline-style="none" officeooo:rsid="002f1791" fo:background-color="transparent" loext:char-shading-value="0" style:font-size-asian="11.5pt" style:font-size-complex="11.5pt"/>
    </style:style>
    <style:style style:name="T16" style:family="text">
      <style:text-properties style:font-name="arial" fo:font-size="11.5pt" style:text-underline-style="none" officeooo:rsid="0007b3c8" fo:background-color="transparent" loext:char-shading-value="0" style:font-size-asian="11.5pt" style:font-size-complex="11.5pt"/>
    </style:style>
    <style:style style:name="T17" style:family="text">
      <style:text-properties style:font-name="arial" fo:font-size="11.5pt" style:text-underline-style="none" officeooo:rsid="000b0068" fo:background-color="transparent" loext:char-shading-value="0" style:font-size-asian="11.5pt" style:font-size-complex="11.5pt"/>
    </style:style>
    <style:style style:name="T18" style:family="text">
      <style:text-properties style:font-name="arial" fo:font-size="11.5pt" style:text-underline-style="none" officeooo:rsid="00092740" fo:background-color="transparent" loext:char-shading-value="0" style:font-size-asian="11.5pt" style:font-size-complex="11.5pt"/>
    </style:style>
    <style:style style:name="T19" style:family="text">
      <style:text-properties style:font-name="arial" fo:font-size="11.5pt" style:text-underline-style="none" officeooo:rsid="00205d8c" fo:background-color="transparent" loext:char-shading-value="0" style:font-size-asian="11.5pt" style:font-size-complex="11.5pt"/>
    </style:style>
    <style:style style:name="T20" style:family="text">
      <style:text-properties style:font-name="arial" fo:font-size="11.5pt" style:text-underline-style="none" officeooo:rsid="00311239" fo:background-color="transparent" loext:char-shading-value="0" style:font-size-asian="11.5pt" style:font-size-complex="11.5pt"/>
    </style:style>
    <style:style style:name="T21" style:family="text">
      <style:text-properties style:font-name="arial" fo:font-size="11.5pt" style:text-underline-style="none" officeooo:rsid="0031f019" fo:background-color="transparent" loext:char-shading-value="0" style:font-size-asian="11.5pt" style:font-size-complex="11.5pt"/>
    </style:style>
    <style:style style:name="T22" style:family="text">
      <style:text-properties style:font-name="arial" fo:font-size="11.5pt" style:text-underline-style="none" officeooo:rsid="001e5b3a" fo:background-color="transparent" loext:char-shading-value="0" style:font-size-asian="11.5pt" style:font-size-complex="11.5pt"/>
    </style:style>
    <style:style style:name="T23" style:family="text">
      <style:text-properties style:font-name="arial" fo:font-size="11.5pt" style:text-underline-style="none" officeooo:rsid="0012839f" fo:background-color="transparent" loext:char-shading-value="0" style:font-size-asian="11.5pt" style:font-size-complex="11.5pt"/>
    </style:style>
    <style:style style:name="T24" style:family="text">
      <style:text-properties style:font-name="arial" fo:font-size="11.5pt" style:text-underline-style="none" fo:font-weight="bold" officeooo:rsid="002f1791" fo:background-color="transparent" loext:char-shading-value="0" style:font-size-asian="11.5pt" style:font-weight-asian="bold" style:font-size-complex="11.5pt" style:font-weight-complex="bold"/>
    </style:style>
    <style:style style:name="T25" style:family="text">
      <style:text-properties style:font-name="arial" fo:font-size="11.5pt" style:text-underline-style="none" fo:font-weight="bold" officeooo:rsid="00311239" fo:background-color="transparent" loext:char-shading-value="0" style:font-size-asian="11.5pt" style:font-weight-asian="bold" style:font-size-complex="11.5pt" style:font-weight-complex="bold"/>
    </style:style>
    <style:style style:name="T26" style:family="text">
      <style:text-properties style:font-name="arial" fo:font-size="11.5pt" style:text-underline-style="none" fo:font-weight="bold" officeooo:rsid="0012839f" fo:background-color="transparent" loext:char-shading-value="0" style:font-size-asian="11.5pt" style:font-weight-asian="bold" style:font-size-complex="11.5pt" style:font-weight-complex="bold"/>
    </style:style>
    <style:style style:name="T27" style:family="text">
      <style:text-properties style:font-name="arial" fo:font-size="11.5pt" style:text-underline-style="none" fo:font-weight="bold" officeooo:rsid="000b0068" fo:background-color="transparent" loext:char-shading-value="0" style:font-size-asian="11.5pt" style:font-weight-asian="bold" style:font-size-complex="11.5pt" style:font-weight-complex="bold"/>
    </style:style>
    <style:style style:name="T28" style:family="text">
      <style:text-properties style:font-name="arial" fo:font-size="11.5pt" style:text-underline-style="none" fo:font-weight="bold" officeooo:rsid="0012839f" style:font-size-asian="11.5pt" style:font-weight-asian="bold" style:font-size-complex="11.5pt" style:font-weight-complex="bold"/>
    </style:style>
    <style:style style:name="T29" style:family="text">
      <style:text-properties style:font-name="arial" fo:font-size="11.5pt" style:text-underline-style="none" fo:font-weight="bold" officeooo:rsid="000b0068" style:font-size-asian="11.5pt" style:font-weight-asian="bold" style:font-size-complex="11.5pt" style:font-weight-complex="bold"/>
    </style:style>
    <style:style style:name="T30" style:family="text">
      <style:text-properties style:font-name="arial" fo:font-size="11.5pt" style:text-underline-style="none" fo:font-weight="bold" officeooo:rsid="001f3f49" style:font-size-asian="11.5pt" style:font-weight-asian="bold" style:font-size-complex="11.5pt" style:font-weight-complex="bold"/>
    </style:style>
    <style:style style:name="T31" style:family="text">
      <style:text-properties style:font-name="arial" fo:font-size="11.5pt" style:text-underline-style="none" fo:font-weight="bold" officeooo:rsid="00311239" style:font-size-asian="11.5pt" style:font-weight-asian="bold" style:font-size-complex="11.5pt" style:font-weight-complex="bold"/>
    </style:style>
    <style:style style:name="T32" style:family="text">
      <style:text-properties style:font-name="arial" fo:font-size="11.5pt" style:text-underline-style="none" fo:font-weight="bold" officeooo:rsid="00083a02" style:font-size-asian="11.5pt" style:font-weight-asian="bold" style:font-size-complex="11.5pt" style:font-weight-complex="bold"/>
    </style:style>
    <style:style style:name="T33" style:family="text">
      <style:text-properties style:font-name="arial" fo:font-size="11.5pt" style:text-underline-style="none" officeooo:rsid="00092740" style:font-size-asian="11.5pt" style:font-size-complex="11.5pt"/>
    </style:style>
    <style:style style:name="T34" style:family="text">
      <style:text-properties style:font-name="arial" fo:font-size="11.5pt" style:text-underline-style="none" officeooo:rsid="001e5b3a" style:font-size-asian="11.5pt" style:font-size-complex="11.5pt"/>
    </style:style>
    <style:style style:name="T35" style:family="text">
      <style:text-properties style:font-name="arial" fo:font-size="11.5pt" style:text-underline-style="none" officeooo:rsid="000b0068" style:font-size-asian="11.5pt" style:font-size-complex="11.5pt"/>
    </style:style>
    <style:style style:name="T36" style:family="text">
      <style:text-properties style:font-name="arial" fo:font-size="11.5pt" style:text-underline-style="none" officeooo:rsid="0012839f" style:font-size-asian="11.5pt" style:font-size-complex="11.5pt"/>
    </style:style>
    <style:style style:name="T37" style:family="text">
      <style:text-properties style:font-name="arial" fo:font-size="11.5pt" style:text-underline-style="none" officeooo:rsid="001f4247" style:font-size-asian="11.5pt" style:font-size-complex="11.5pt"/>
    </style:style>
    <style:style style:name="T38" style:family="text">
      <style:text-properties style:font-name="arial" fo:font-size="11.5pt" style:text-underline-style="none" officeooo:rsid="001f3f49" style:font-size-asian="11.5pt" style:font-size-complex="11.5pt"/>
    </style:style>
    <style:style style:name="T39" style:family="text">
      <style:text-properties style:font-name="arial" fo:font-size="11.5pt" style:text-underline-style="none" officeooo:rsid="00039256" style:font-size-asian="11.5pt" style:font-size-complex="11.5pt"/>
    </style:style>
    <style:style style:name="T40" style:family="text">
      <style:text-properties style:font-name="arial" fo:font-size="11.5pt" style:text-underline-style="none" officeooo:rsid="00205d8c" style:font-size-asian="11.5pt" style:font-size-complex="11.5pt"/>
    </style:style>
    <style:style style:name="T41" style:family="text">
      <style:text-properties style:font-name="arial" fo:font-size="11.5pt" style:text-underline-style="none" officeooo:rsid="00083a02" style:font-size-asian="11.5pt" style:font-size-complex="11.5pt"/>
    </style:style>
    <style:style style:name="T42" style:family="text">
      <style:text-properties style:font-name="arial" fo:font-size="11.5pt" style:text-underline-style="none" officeooo:rsid="001318de" style:font-size-asian="11.5pt" style:font-size-complex="11.5pt"/>
    </style:style>
    <style:style style:name="T43" style:family="text">
      <style:text-properties style:font-name="arial" fo:font-size="11.5pt" style:text-underline-style="none" officeooo:rsid="001d8741" style:font-size-asian="11.5pt" style:font-size-complex="11.5pt"/>
    </style:style>
    <style:style style:name="T44" style:family="text">
      <style:text-properties style:font-name="arial" fo:font-size="11.5pt" style:text-underline-style="none" officeooo:rsid="00353574" style:font-size-asian="11.5pt" style:font-size-complex="11.5pt"/>
    </style:style>
    <style:style style:name="T45" style:family="text">
      <style:text-properties officeooo:rsid="001e5b3a"/>
    </style:style>
    <style:style style:name="T46" style:family="text">
      <style:text-properties fo:font-weight="bold" officeooo:rsid="001e5b3a" style:font-weight-asian="bold" style:font-name-complex="arial" style:font-weight-complex="bold"/>
    </style:style>
    <style:style style:name="T47" style:family="text">
      <style:text-properties fo:font-weight="bold" officeooo:rsid="0037696a" style:font-weight-asian="bold" style:font-name-complex="arial" style:font-weight-complex="bold"/>
    </style:style>
    <style:style style:name="T48" style:family="text">
      <style:text-properties fo:font-weight="bold" style:font-weight-asian="bold" style:font-weight-complex="bold"/>
    </style:style>
    <style:style style:name="T49" style:family="text">
      <style:text-properties fo:font-weight="bold" officeooo:rsid="001e5b3a" style:font-weight-asian="bold" style:font-weight-complex="bold"/>
    </style:style>
    <style:style style:name="T50" style:family="text">
      <style:text-properties fo:font-weight="bold" officeooo:rsid="00353574" style:font-weight-asian="bold" style:font-weight-complex="bold"/>
    </style:style>
    <style:style style:name="T51" style:family="text">
      <style:text-properties fo:font-weight="bold" officeooo:rsid="001e5b3a" fo:background-color="transparent" loext:char-shading-value="0" style:font-weight-asian="bold" style:font-name-complex="arial" style:font-weight-complex="bold"/>
    </style:style>
    <style:style style:name="T52" style:family="text">
      <style:text-properties fo:font-weight="bold" fo:background-color="transparent" loext:char-shading-value="0" style:font-weight-asian="bold" style:font-weight-complex="bold"/>
    </style:style>
    <style:style style:name="T53" style:family="text">
      <style:text-properties fo:font-weight="bold" officeooo:rsid="001e5b3a" fo:background-color="transparent" loext:char-shading-value="0" style:font-weight-asian="bold" style:font-weight-complex="bold"/>
    </style:style>
    <style:style style:name="T54" style:family="text">
      <style:text-properties fo:font-weight="bold" officeooo:rsid="002a43b9" fo:background-color="transparent" loext:char-shading-value="0" style:font-weight-asian="bold" style:font-weight-complex="bold"/>
    </style:style>
    <style:style style:name="T55" style:family="text">
      <style:text-properties fo:font-weight="bold" officeooo:rsid="002bc9c5" fo:background-color="transparent" loext:char-shading-value="0" style:font-weight-asian="bold" style:font-weight-complex="bold"/>
    </style:style>
    <style:style style:name="T56" style:family="text">
      <style:text-properties fo:font-weight="bold" officeooo:rsid="00311239" fo:background-color="transparent" loext:char-shading-value="0" style:font-weight-asian="bold" style:font-weight-complex="bold"/>
    </style:style>
    <style:style style:name="T57" style:family="text">
      <style:text-properties fo:font-weight="normal" officeooo:rsid="001e5b3a" style:font-weight-asian="normal" style:font-name-complex="arial" style:font-weight-complex="normal"/>
    </style:style>
    <style:style style:name="T58" style:family="text">
      <style:text-properties fo:font-weight="normal" officeooo:rsid="00220e65" style:font-weight-asian="normal" style:font-name-complex="arial" style:font-weight-complex="normal"/>
    </style:style>
    <style:style style:name="T59" style:family="text">
      <style:text-properties fo:font-weight="normal" officeooo:rsid="0036a3b4" style:font-weight-asian="normal" style:font-name-complex="arial" style:font-weight-complex="normal"/>
    </style:style>
    <style:style style:name="T60" style:family="text">
      <style:text-properties fo:font-weight="normal" officeooo:rsid="0037696a" style:font-weight-asian="normal" style:font-name-complex="ari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353574" style:font-weight-asian="normal" style:font-weight-complex="normal"/>
    </style:style>
    <style:style style:name="T63" style:family="text">
      <style:text-properties fo:font-weight="normal" officeooo:rsid="00311239" fo:background-color="transparent" loext:char-shading-value="0" style:font-weight-asian="normal" style:font-name-complex="arial" style:font-weight-complex="normal"/>
    </style:style>
    <style:style style:name="T64" style:family="text">
      <style:text-properties fo:font-weight="normal" officeooo:rsid="001e5b3a" fo:background-color="transparent" loext:char-shading-value="0" style:font-weight-asian="normal" style:font-name-complex="arial" style:font-weight-complex="normal"/>
    </style:style>
    <style:style style:name="T65" style:family="text">
      <style:text-properties fo:font-weight="normal" officeooo:rsid="00220e65" fo:background-color="transparent" loext:char-shading-value="0" style:font-weight-asian="normal" style:font-name-complex="arial" style:font-weight-complex="normal"/>
    </style:style>
    <style:style style:name="T66" style:family="text">
      <style:text-properties fo:font-weight="normal" officeooo:rsid="0037696a" fo:background-color="transparent" loext:char-shading-value="0" style:font-weight-asian="normal" style:font-name-complex="arial" style:font-weight-complex="normal"/>
    </style:style>
    <style:style style:name="T67" style:family="text">
      <style:text-properties fo:font-weight="normal" officeooo:rsid="00353574" fo:background-color="transparent" loext:char-shading-value="0" style:font-weight-asian="normal" style:font-weight-complex="normal"/>
    </style:style>
    <style:style style:name="T68" style:family="text">
      <style:text-properties officeooo:rsid="001e5b3a" style:font-name-complex="arial"/>
    </style:style>
    <style:style style:name="T69" style:family="text">
      <style:text-properties style:font-name-asian="Liberation Serif1" style:font-name-complex="Liberation Serif1"/>
    </style:style>
    <style:style style:name="T70" style:family="text">
      <style:text-properties style:font-name="Arial" fo:font-size="10pt" fo:language="en" fo:country="US" style:font-size-asian="10pt" style:font-name-complex="Arial"/>
    </style:style>
    <style:style style:name="T71" style:family="text">
      <style:text-properties style:font-name="Arial" fo:font-size="10pt" fo:language="en" fo:country="US" fo:font-weight="normal" style:font-size-asian="10pt" style:font-weight-asian="normal" style:font-name-complex="Arial" style:font-size-complex="10pt" style:font-style-complex="italic" style:font-weight-complex="normal"/>
    </style:style>
    <style:style style:name="T72" style:family="text">
      <style:text-properties style:font-name="Arial" fo:font-size="14pt" fo:language="en" fo:country="US" fo:font-weight="bold" style:font-size-asian="14pt" style:font-weight-asian="bold" style:font-name-complex="Arial" style:font-size-complex="14pt" style:font-style-complex="italic" style:font-weight-complex="bold"/>
    </style:style>
    <style:style style:name="T73" style:family="text">
      <style:text-properties style:font-name="Arial" fo:font-size="14pt" fo:language="en" fo:country="US" fo:font-weight="bold" officeooo:rsid="00353574" style:font-size-asian="14pt" style:font-weight-asian="bold" style:font-name-complex="Arial" style:font-size-complex="14pt" style:font-style-complex="italic" style:font-weight-complex="bold"/>
    </style:style>
    <style:style style:name="T74" style:family="text">
      <style:text-properties style:font-name="Arial" fo:font-size="14pt" fo:language="en" fo:country="US" fo:font-weight="normal" style:font-size-asian="14pt" style:font-weight-asian="normal" style:font-name-complex="Arial" style:font-size-complex="14pt" style:font-style-complex="italic" style:font-weight-complex="normal"/>
    </style:style>
    <style:style style:name="T75" style:family="text">
      <style:text-properties style:font-name="Arial" fo:font-size="11pt" fo:language="en" fo:country="US" fo:font-weight="normal" style:font-size-asian="11pt" style:font-weight-asian="normal" style:font-name-complex="Arial" style:font-size-complex="14pt" style:font-style-complex="italic" style:font-weight-complex="normal"/>
    </style:style>
    <style:style style:name="T76" style:family="text">
      <style:text-properties officeooo:rsid="002d48c7" fo:background-color="transparent" loext:char-shading-value="0"/>
    </style:style>
    <style:style style:name="T77" style:family="text">
      <style:text-properties officeooo:rsid="001e5b3a" fo:background-color="transparent" loext:char-shading-value="0"/>
    </style:style>
    <style:style style:name="T78" style:family="text">
      <style:text-properties officeooo:rsid="00311239" fo:background-color="transparent" loext:char-shading-value="0"/>
    </style:style>
    <style:style style:name="T79" style:family="text">
      <style:text-properties officeooo:rsid="0031f019" fo:background-color="transparent" loext:char-shading-value="0"/>
    </style:style>
    <style:style style:name="T80" style:family="text">
      <style:text-properties officeooo:rsid="001e5b3a" fo:background-color="transparent" loext:char-shading-value="0" style:font-name-complex="arial"/>
    </style:style>
    <style:style style:name="T81" style:family="text">
      <style:text-properties officeooo:rsid="00311239" fo:background-color="transparent" loext:char-shading-value="0" style:font-name-complex="arial"/>
    </style:style>
    <style:style style:name="T82" style:family="text">
      <style:text-properties officeooo:rsid="0037696a" fo:background-color="transparent" loext:char-shading-value="0" style:font-name-complex="arial"/>
    </style:style>
    <style:style style:name="T83" style:family="text">
      <style:text-properties officeooo:rsid="00353574" fo:background-color="transparent" loext:char-shading-value="0"/>
    </style:style>
    <style:style style:name="T84" style:family="text">
      <style:text-properties officeooo:rsid="0036c808" fo:background-color="transparent" loext:char-shading-value="0"/>
    </style:style>
    <style:style style:name="T85" style:family="text">
      <style:text-properties officeooo:rsid="00311239"/>
    </style:style>
    <style:style style:name="T86" style:family="text">
      <style:text-properties officeooo:rsid="0031f019" fo:background-color="#ff9900" loext:char-shading-value="0"/>
    </style:style>
    <style:style style:name="T87" style:family="text">
      <style:text-properties officeooo:rsid="00353574"/>
    </style:style>
    <style:style style:name="T88" style:family="text">
      <style:text-properties fo:font-size="10.5pt" style:font-size-asian="10.5pt" style:font-size-complex="10.5pt"/>
    </style:style>
    <style:style style:name="T89" style:family="text">
      <style:text-properties fo:font-size="10.5pt" fo:background-color="transparent" loext:char-shading-value="0" style:font-size-asian="10.5pt" style:font-size-complex="10.5pt"/>
    </style:style>
    <style:style style:name="T90" style:family="text">
      <style:text-properties fo:font-size="10.5pt" officeooo:rsid="002bc9c5" fo:background-color="transparent" loext:char-shading-value="0" style:font-size-asian="10.5pt" style:font-size-complex="10.5pt"/>
    </style:style>
    <style:style style:name="T91" style:family="text">
      <style:text-properties fo:font-size="10.5pt" officeooo:rsid="0037af96" fo:background-color="transparent" loext:char-shading-value="0" style:font-size-asian="10.5pt" style:font-size-complex="10.5pt"/>
    </style:style>
    <style:style style:name="T92" style:family="text">
      <style:text-properties fo:font-size="10.5pt" officeooo:rsid="002bc9c5" fo:background-color="#ffff00" loext:char-shading-value="0" style:font-size-asian="10.5pt" style:font-size-complex="10.5pt"/>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69"><text:s/></text:span></text:p>
      <text:p text:style-name="P21"><text:span text:style-name="T70">International Coordination of Revolutionary Parties &amp; Organizations</text:span><text:span text:style-name="T72"><text:line-break/></text:span><text:span text:style-name="T71">CoordinationEurope@yahoo.co.uk</text:span></text:p>
      <text:p text:style-name="P19"><text:span text:style-name="T73">Europakoordinatoren ICOR, 26. Jul.i 24</text:span><draw:line text:anchor-type="char" draw:z-index="0" draw:name="Forme1" draw:style-name="gr1" draw:text-style-name="P25" svg:x1="0cm" svg:y1="0.079cm" svg:x2="16.549cm" svg:y2="0.079cm"><text:p/></draw:line><text:span text:style-name="T74"><text:tab/></text:span><text:span text:style-name="T75">….</text:span></text:p>
      <text:p text:style-name="P8"><text:tab/><text:span text:style-name="T87">Beitrag für das webinar am 28. Juli 2024</text:span></text:p>
      <text:p text:style-name="P8"/>
      <text:p text:style-name="P23">wir grüßen alle Genossinnen und Genossen</text:p>
      <text:p text:style-name="P7"><text:span text:style-name="T62">Unser Beitrag trägt den Titel:</text:span><text:tab/><text:tab/></text:p>
      <text:p text:style-name="P13"/>
      <text:p text:style-name="P15">Internationale Einheitsfront gegen die bedrohliche </text:p>
      <text:p text:style-name="P15">faschistische Gefahr in Europa!</text:p>
      <text:p text:style-name="P14"/>
      <text:p text:style-name="P16"><text:span text:style-name="Standaardalinea-lettertype"><text:span text:style-name="T7">Die Massen suchen nach einer gesellschaftlichen Alternative zum krisengeschüttelten </text:span></text:span><text:span text:style-name="Standaardalinea-lettertype"><text:span text:style-name="T8">Imperialismus</text:span></text:span><text:span text:style-name="Standaardalinea-lettertype"><text:span text:style-name="T7">. Die Herrschenden orientieren diese Suche nach Rechts.</text:span></text:span></text:p>
      <text:p text:style-name="P17"><text:span text:style-name="Standaardalinea-lettertype"><text:span text:style-name="T8">Mit den </text:span></text:span><text:span text:style-name="Standaardalinea-lettertype"><text:span text:style-name="T9">Europawahlen 2024 haben die reaktionären Regierungen </text:span></text:span><text:span text:style-name="Standaardalinea-lettertype"><text:span text:style-name="T10">oft</text:span></text:span><text:span text:style-name="Standaardalinea-lettertype"><text:span text:style-name="T9"> eine krachende Niederlage einstecken müssen. </text:span></text:span><text:span text:style-name="Standaardalinea-lettertype"><text:span text:style-name="T14">I</text:span></text:span><text:span text:style-name="Standaardalinea-lettertype"><text:span text:style-name="T15">n der nach wie vor gleichbleibend </text:span></text:span><text:span text:style-name="Standaardalinea-lettertype"><text:span text:style-name="T16">geringen </text:span></text:span><text:span text:style-name="Standaardalinea-lettertype"><text:span text:style-name="T24">Wahlbeteiligung</text:span></text:span><text:span text:style-name="Standaardalinea-lettertype"><text:span text:style-name="T17"> </text:span></text:span><text:span text:style-name="Standaardalinea-lettertype"><text:span text:style-name="T14">äußert sich </text:span></text:span><text:span text:style-name="Standaardalinea-lettertype"><text:span text:style-name="T16">die </text:span></text:span><text:span text:style-name="Standaardalinea-lettertype"><text:span text:style-name="T15">Tendenz zur </text:span></text:span><text:span text:style-name="Standaardalinea-lettertype"><text:span text:style-name="T17">Ablehnung des bürgerlichen Parlamentarismus, seiner Parteien und Institutionen: </text:span></text:span><text:span text:style-name="Standaardalinea-lettertype"><text:span text:style-name="T18">In zwölf Ländern liegt sie unter </text:span></text:span><text:span text:style-name="Standaardalinea-lettertype"><text:span text:style-name="T17">fünfzig Prozent </text:span></text:span></text:p>
      <text:p text:style-name="P22"/>
      <text:p text:style-name="P18"><text:span text:style-name="Standaardalinea-lettertype"><text:span text:style-name="T9">Aber es </text:span></text:span><text:span text:style-name="Standaardalinea-lettertype"><text:span text:style-name="T11">gibt </text:span></text:span><text:span text:style-name="Standaardalinea-lettertype"><text:span text:style-name="T6">eine immer stärke Rechtsentwicklung </text:span></text:span><text:span text:style-name="Standaardalinea-lettertype"><text:span text:style-name="T12">und eine </text:span></text:span><text:span text:style-name="Standaardalinea-lettertype"><text:span text:style-name="T9">bedrohliche</text:span></text:span><text:span text:style-name="Standaardalinea-lettertype"><text:span text:style-name="T12"> faschistische </text:span></text:span><text:span text:style-name="Standaardalinea-lettertype"><text:span text:style-name="T13">G</text:span></text:span><text:span text:style-name="Standaardalinea-lettertype"><text:span text:style-name="T12">efahr </text:span></text:span><text:span text:style-name="Standaardalinea-lettertype"><text:span text:style-name="T9">ist </text:span></text:span><text:span text:style-name="Standaardalinea-lettertype"><text:span text:style-name="T12">entstanden. </text:span></text:span><text:span text:style-name="T18">In mehreren Ländern – </text:span><text:span text:style-name="T22">insbesondere in den großen imperialistischen Ländern - </text:span><text:span text:style-name="T18">zeigt sich </text:span><text:span text:style-name="T17">ein ernstzunehmende</text:span><text:span text:style-name="T18">r</text:span><text:span text:style-name="T17"> faschistische</text:span><text:span text:style-name="T18">r</text:span><text:span text:style-name="T17"> </text:span><text:span text:style-name="T18">Einfluss: </text:span><text:span text:style-name="T17"><text:s/></text:span><text:span text:style-name="T23">So in </text:span><text:span text:style-name="T26">F</text:span><text:span text:style-name="T27">rankreich</text:span><text:span text:style-name="T17">, </text:span><text:span text:style-name="T23">w</text:span><text:span text:style-name="T2">o </text:span><text:span text:style-name="T3">d</text:span><text:span text:style-name="T4">ie Partei</text:span><text:span text:style-name="T3"> </text:span><text:a xlink:type="simple" xlink:href="https://www.welt.de/politik/ausland/article251912570/EU-Wahl-2024-Das-Erfolgsrezept-der-franzoesischen-Europagegner.html" office:target-frame-name="_blank" xlink:show="new" text:style-name="Internet_20_link" text:visited-style-name="Visited_20_Internet_20_Link"><text:span text:style-name="Internet_20_link"><text:span text:style-name="T2">Rassemblement National</text:span></text:span></text:a><text:span text:style-name="T2"> um Marine Le Pen </text:span><text:span text:style-name="T5">unter den 51% Wählern </text:span><text:span text:style-name="T2">an die 32% </text:span><text:span text:style-name="T5">Stimmen </text:span><text:span text:style-name="T1">erhielt, </text:span><text:span text:style-name="T37"><text:s text:c="2"/></text:span><text:span text:style-name="T36">Die </text:span><text:span text:style-name="T34">faschistische </text:span><text:span text:style-name="T36"><text:s/>Ministerpräsidentin </text:span><text:span text:style-name="T28">Italiens</text:span><text:span text:style-name="T36"> Giorgia Meloni hat mit Fratelli d‘Italia <text:s/></text:span><text:span text:style-name="T44">mit </text:span><text:span text:style-name="T36"><text:s/>28,9% </text:span><text:span text:style-name="T44">die Wahlen gewonnen;</text:span><text:span text:style-name="T36"> </text:span></text:p>
      <text:p text:style-name="P18"><text:span text:style-name="T34">In Deutschland gewann die faschistische AfD fast 16% der Stimmen. </text:span><text:span text:style-name="T35"><text:s/>In </text:span><text:span text:style-name="T29">Österreich</text:span><text:span text:style-name="T35"> </text:span><text:span text:style-name="T38">und den </text:span><text:span text:style-name="T30">Niederlanden</text:span><text:span text:style-name="T38"> sind faschistische Kräfte wie die FPÖ und </text:span><text:span text:style-name="T35"><text:s/></text:span><text:span text:style-name="T39">Geert Wilders </text:span><text:span text:style-name="T40">gestärkt und z.T. in Regierungsverantwortung.</text:span><text:span text:style-name="T19"> </text:span><text:span text:style-name="T20">In </text:span><text:span text:style-name="T25">Grossbritannien</text:span><text:span text:style-name="T20"> hat die faschistoïde Part</text:span><text:span text:style-name="T21">e</text:span><text:span text:style-name="T20">i Reform-UK 14,3 % der Stimmen bekommen.</text:span><text:span text:style-name="T31"> </text:span><text:span text:style-name="T41">In </text:span><text:span text:style-name="T32">Polen </text:span><text:span text:style-name="T41">erhielten die Faschisten der </text:span><text:span text:style-name="T42">Konfereracja </text:span><text:span text:style-name="T41">bei ni</text:span><text:span text:style-name="T33">e</text:span><text:span text:style-name="T41">driger Wahlbeteiligung dennoch </text:span><text:span text:style-name="T42">12,1% </text:span><text:span text:style-name="T41">aller Stimmen. </text:span><text:span text:style-name="T43">In weiteren Ländern gewannen faschistische Organisationen Parlamentssitze in Brüssel/Straßbourg. </text:span><text:span text:style-name="T38">In der Türkei hat Erdogan schon längst eine faschistische Diktatur errichtet.</text:span></text:p>
      <text:p text:style-name="P5"/>
      <text:p text:style-name="P3"><text:span text:style-name="T76">Es ist </text:span><text:span text:style-name="T83">jedoch auch </text:span><text:span text:style-name="T76"><text:s/>keine </text:span><text:span text:style-name="T77">einheitliche Entwicklung: in einer Reihe europäischer Länder wurden rechte Regierungen wieder abgewählt wie in Polen. </text:span><text:span text:style-name="T53">Das fortschrittliche, antifaschistische Lager </text:span><text:span text:style-name="T54">stärkt und erweitert sich im Kampf gegen ultrarechts. </text:span><text:span text:style-name="T77"><text:s/>Bei den vorgezogenen Wahlen in </text:span><text:span text:style-name="T53">Frankreich</text:span><text:span text:style-name="T77"> </text:span><text:span text:style-name="T84">wurde</text:span><text:span text:style-name="T77"> das neue antifaschistische Wahlbündnis „Nouveau Front Populaire“ (NFP) im zweiten Wahlgang erste Kraft vor der abgestraften <text:s/>Macron-Regierung </text:span><text:span text:style-name="T78">und verwi</text:span><text:span text:style-name="T79">e</text:span><text:span text:style-name="T78">s die RN auf </text:span><text:span text:style-name="T84">d</text:span><text:span text:style-name="T78">en dritten Platz</text:span><text:span text:style-name="T77">. In Gro</text:span><text:span text:style-name="T84">ß</text:span><text:span text:style-name="T77">britannien wurden die Torry abgewählt. <text:s/></text:span><text:span text:style-name="T83">Unter anderem in</text:span><text:span text:style-name="T77"> </text:span><text:span text:style-name="T53">Griechenland </text:span><text:span text:style-name="T67">(KKE)</text:span><text:span text:style-name="T53">, Belgien </text:span><text:span text:style-name="T67">(Partei der Arbeit)</text:span><text:span text:style-name="T77"> und </text:span><text:span text:style-name="T53">Zypern</text:span><text:span text:style-name="T77"> gab es </text:span><text:span text:style-name="T45">Erfolge für linke Parteien und fortschrittliche Kandidaten.</text:span></text:p>
      <text:p text:style-name="P3"/>
      <text:p text:style-name="P6">Wir sind der festen Überzeugung, dass es möglich ist, die faschistische Gefahr erfolgreich zu bekämpfen. Die streikenden Arbeiter, kämpferische Frauenbewegung und rebellierende Jugend kann mit einem entsprechenden antifaschistischen Bewusstsein die faschistischen Erfolge zu einer zeitweiligen Erscheinung machen. Die neofaschistischen Entwicklungen werden von den Herrschenden gefördert und ermöglicht über deren Verharmlosung als „Rechtspopulisten“, Hype in den Medien und <text:s/>finanzielle Zuwendungen. <text:span text:style-name="T88">(Die RN erhält in Frankreic</text:span><text:span text:style-name="T89">h </text:span><text:span text:style-name="T90">künftig jährlich weit übe</text:span><text:span text:style-name="T91">r </text:span><text:span text:style-name="T88">12 Million € für ihr jetziges Wahlergebnis!)</text:span>. Unsere Aufgabe ist es dies überall aufzudecken und anzugreifen und so die Massenbasis der faschistischen Kräfte zu erschüttern.</text:p>
      <text:p text:style-name="P6"/>
      <text:p text:style-name="P4"><text:soft-page-break/><text:span text:style-name="T57">Die jüngste </text:span><text:span text:style-name="T58">E</text:span><text:span text:style-name="T57">ntwicklung unterstreicht die Herausforderung, dass </text:span><text:span text:style-name="T59">alle fortschrittliche und demokratische, sozialistische und kommunistische Parteien und Organisationen </text:span><text:span text:style-name="T57">d</text:span><text:span text:style-name="T58">en</text:span><text:span text:style-name="T57"> antifaschistische</text:span><text:span text:style-name="T58">n</text:span><text:span text:style-name="T57"> Kampf verstärk</text:span><text:span text:style-name="T59">en.</text:span><text:span text:style-name="T57"> </text:span><text:span text:style-name="T60">Und </text:span><text:span text:style-name="T63">mit dem Kampf </text:span><text:span text:style-name="T64">für die sozialen Belange der Arbeiterschaft </text:span><text:span text:style-name="T66">und der Massen</text:span><text:span text:style-name="T64">, für den Frieden, </text:span><text:span text:style-name="T66">für </text:span><text:span text:style-name="T64">die menschlichen Leb</text:span><text:span text:style-name="T65">e</text:span><text:span text:style-name="T64">n</text:span><text:span text:style-name="T65">s</text:span><text:span text:style-name="T64">grundlagen</text:span><text:span text:style-name="T80"> verb</text:span><text:span text:style-name="T81">inde</text:span><text:span text:style-name="T82">n</text:span><text:span text:style-name="T80">. Die weitere Schmiedung einer </text:span><text:span text:style-name="T51">europa- und weltweiten Einheitsfront gegen Faschis</text:span><text:span text:style-name="T46">mus, Krieg, Umweltzerstörung – Imperialismus</text:span><text:span text:style-name="T68"> </text:span><text:span text:style-name="T47">ist das Gebot der Stunde! </text:span></text:p>
      <text:p text:style-name="P2"/>
      <text:p text:style-name="P1"><text:span text:style-name="T45">D</text:span>ie <text:span text:style-name="T48">Mitgliedsorganisationen der ICOR </text:span><text:span text:style-name="T61">verpflichten sich </text:span><text:span text:style-name="T62">ihre Überzeugungsarbeit zu verstärken – Faschismus </text:span>es ist die reaktionärste und menschenverachtende Herrschaftsform der kapitalistischen Gesellschaft! <text:span text:style-name="T48">Faschisten sind Arbeiterfeinde</text:span>. In Italien hat Meloni als erstes Sozialleistungen für die Armen abgeschafft. … <text:span text:style-name="T48">Faschisten sind brutaler Ordnungsfaktor</text:span> des kapitalistischen Systems und stehen für Rassismus, Antisemitismus und Antikommunismus. <text:span text:style-name="T48">Faschismus bede</text:span><text:span text:style-name="T50">u</text:span><text:span text:style-name="T48">tet Hochrüstung, Kriegsvorbereitung und Krieg!</text:span></text:p>
      <text:p text:style-name="P1"/>
      <text:p text:style-name="P9"><text:span text:style-name="T87">Unsere Losung zu </text:span>den EU Wahlen ist hoch aktuell:</text:p>
      <text:p text:style-name="P10"><text:span text:style-name="T48">Gegen Rechtsentwicklung</text:span><text:span text:style-name="T52">, Faschismus, </text:span><text:span text:style-name="T55">Krieg</text:span><text:span text:style-name="T52"> u</text:span><text:span text:style-name="T48">nd Umweltzerstörung </text:span><text:span text:style-name="T49">– </text:span><text:span text:style-name="T56">für den </text:span><text:span text:style-name="T49">Sozialismus! </text:span></text:p>
      <text:p text:style-name="P11">Hoch die internationale Solidarität! <text:span text:style-name="T78"><text:s/>- </text:span><text:span text:style-name="T85">Sozialismus ist die Perspektive</text:span></text:p>
      <text:p text:style-name="P12">Stärkt die <text:span text:style-name="T87">ICOR und </text:span>internationale Antiimperialistische Einheitsfront</text:p>
      <text:p text:style-name="P12">gegen Faschismus, Krieg und Umweltzerstöru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ce style:name="Lohit Hindi1" svg:font-family="'Lohit Hindi'"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Standaardalinea-lettertyp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6T13:59:43.893123255</meta:creation-date>
    <meta:editing-duration>P0D</meta:editing-duration>
    <meta:editing-cycles>1</meta:editing-cycles>
    <meta:generator>LibreOffice/7.4.7.2$Linux_X86_64 LibreOffice_project/40$Build-2</meta:generator>
    <meta:document-statistic meta:table-count="0" meta:image-count="0" meta:object-count="0" meta:page-count="2" meta:paragraph-count="21" meta:word-count="581" meta:character-count="4605" meta:non-whitespace-character-count="4017"/>
  </office:meta>
</office:document-meta>
</file>