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2pt" style:font-size-asian="12pt" style:font-size-complex="12pt"/>
    </style:style>
    <style:style style:name="P3" style:family="paragraph" style:parent-style-name="Heading_20_4">
      <style:paragraph-properties fo:margin-top="0.199cm" fo:margin-bottom="0cm" style:contextual-spacing="false"/>
      <style:text-properties style:font-name="Arial" fo:font-size="12pt" style:font-size-asian="12pt" style:font-size-complex="12pt"/>
    </style:style>
    <style:style style:name="P4" style:family="paragraph" style:parent-style-name="Standard">
      <style:paragraph-properties fo:margin-top="0.199cm" fo:margin-bottom="0cm" style:contextual-spacing="false"/>
      <style:text-properties fo:font-size="12pt" style:font-size-asian="12pt" style:font-size-complex="12pt"/>
    </style:style>
    <style:style style:name="P5" style:family="paragraph" style:parent-style-name="Text_20_body">
      <style:paragraph-properties fo:margin-top="0.199cm" fo:margin-bottom="0cm" style:contextual-spacing="false"/>
      <style:text-properties style:font-name="Arial" fo:font-size="12pt" fo:font-weight="bold" style:font-size-asian="12pt" style:font-weight-asian="bold" style:font-size-complex="12pt" style:font-weight-complex="bold"/>
    </style:style>
    <style:style style:name="P6" style:family="paragraph" style:parent-style-name="Text_20_body">
      <style:paragraph-properties fo:margin-top="0.199cm" fo:margin-bottom="0cm" style:contextual-spacing="false"/>
      <style:text-properties style:font-name="Arial" fo:font-size="12pt" style:font-size-asian="12pt" style:font-size-complex="12pt"/>
    </style:style>
    <style:style style:name="P7" style:family="paragraph" style:parent-style-name="Text_20_body">
      <style:paragraph-properties fo:margin-top="0.199cm" fo:margin-bottom="0cm" style:contextual-spacing="false"/>
      <style:text-properties style:font-name="Arial" fo:font-size="12pt" fo:font-weight="normal" style:font-size-asian="12pt" style:font-weight-asian="normal" style:font-size-complex="12pt" style:font-weight-complex="normal"/>
    </style:style>
    <style:style style:name="P8" style:family="paragraph" style:parent-style-name="Heading_20_4">
      <style:paragraph-properties fo:margin-top="0.3cm" fo:margin-bottom="0cm" style:contextual-spacing="false"/>
      <style:text-properties style:font-name="Arial" fo:font-size="12pt" fo:font-weight="normal" style:font-size-asian="12pt" style:font-weight-asian="normal" style:font-size-complex="12pt" style:font-weight-complex="normal"/>
    </style:style>
    <style:style style:name="P9" style:family="paragraph" style:parent-style-name="Text_20_body">
      <style:paragraph-properties fo:margin-top="0.3cm" fo:margin-bottom="0cm" style:contextual-spacing="false"/>
      <style:text-properties style:font-name="Arial" fo:font-size="12pt" style:font-size-asian="12pt" style:font-size-complex="12pt"/>
    </style:style>
    <style:style style:name="P10" style:family="paragraph" style:parent-style-name="Heading_20_4">
      <style:paragraph-properties fo:margin-top="0cm" fo:margin-bottom="0cm" style:contextual-spacing="false"/>
      <style:text-properties style:font-name="Arial" fo:font-size="8pt" style:font-size-asian="8pt" style:font-size-complex="8pt"/>
    </style:style>
    <style:style style:name="P11" style:family="paragraph" style:parent-style-name="Text_20_body">
      <style:paragraph-properties fo:margin-top="0cm" fo:margin-bottom="0cm" style:contextual-spacing="false"/>
      <style:text-properties style:font-name="Arial" fo:font-size="12pt" style:font-size-asian="12pt" style:font-size-complex="12pt"/>
    </style:style>
    <style:style style:name="P12" style:family="paragraph" style:parent-style-name="Text_20_body">
      <style:paragraph-properties fo:margin-top="0cm" fo:margin-bottom="0cm" style:contextual-spacing="false"/>
      <style:text-properties style:font-name="Arial"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style:contextual-spacing="false"/>
      <style:text-properties style:font-name="Arial" fo:font-size="6pt" style:font-size-asian="6pt" style:font-size-complex="6pt"/>
    </style:style>
    <style:style style:name="P14" style:family="paragraph" style:parent-style-name="Text_20_body">
      <style:text-properties style:font-name="Arial" fo:font-size="12pt" style:font-size-asian="12pt" style:font-size-complex="12pt"/>
    </style:style>
    <style:style style:name="P15" style:family="paragraph" style:parent-style-name="Text_20_body" style:list-style-name="L1">
      <style:text-properties style:font-name="Arial" fo:font-size="12pt" style:font-size-asian="12pt" style:font-size-complex="12pt"/>
    </style:style>
    <style:style style:name="P16" style:family="paragraph" style:parent-style-name="Text_20_body" style:list-style-name="L2">
      <style:text-properties style:font-name="Arial" fo:font-size="12pt" style:font-size-asian="12pt" style:font-size-complex="12pt"/>
    </style:style>
    <style:style style:name="P17" style:family="paragraph" style:parent-style-name="Text_20_body" style:list-style-name="L3">
      <style:text-properties style:font-name="Arial" fo:font-size="12pt" style:font-size-asian="12pt" style:font-size-complex="12pt"/>
    </style:style>
    <style:style style:name="P18" style:family="paragraph" style:parent-style-name="Text_20_body" style:list-style-name="L2">
      <style:text-properties style:font-name="Arial" fo:font-size="12pt" fo:font-weight="normal" style:font-size-asian="12pt" style:font-weight-asian="normal" style:font-size-complex="12pt" style:font-weight-complex="normal"/>
    </style:style>
    <style:style style:name="P19" style:family="paragraph" style:parent-style-name="Text_20_body" style:list-style-name="L2">
      <style:paragraph-properties fo:margin-top="0cm" fo:margin-bottom="0cm" style:contextual-spacing="false"/>
      <style:text-properties style:font-name="Arial" fo:font-size="12pt" style:font-size-asian="12pt" style:font-size-complex="12pt"/>
    </style:style>
    <style:style style:name="P20" style:family="paragraph" style:parent-style-name="Text_20_body" style:list-style-name="L4">
      <style:paragraph-properties fo:margin-top="0cm" fo:margin-bottom="0cm" style:contextual-spacing="false"/>
      <style:text-properties fo:font-size="12pt" style:font-size-asian="12pt" style:font-size-complex="12pt"/>
    </style:style>
    <style:style style:name="P21" style:family="paragraph" style:parent-style-name="Text_20_body" style:list-style-name="L5">
      <style:paragraph-properties fo:margin-top="0.199cm" fo:margin-bottom="0cm" style:contextual-spacing="false"/>
      <style:text-properties style:font-name="Arial" fo:font-size="12pt" fo:font-weight="normal" style:font-size-asian="12pt" style:font-weight-asian="normal" style:font-size-complex="12pt" style:font-weight-complex="norm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MELANMELDUNG zur Strategiekonferenz</text:p>
      <text:p text:style-name="P2">Bitte senden an</text:p>
      <text:p text:style-name="P2"><text:span text:style-name="T4">per Mail: </text:span><text:a xlink:type="simple" xlink:href="mailto:orgteam@umweltstrategiekonferenz.org" text:style-name="Internet_20_link" text:visited-style-name="Visited_20_Internet_20_Link">orgteam@umweltstrategiekonferenz.org</text:a></text:p>
      <text:p text:style-name="P2"><text:span text:style-name="T4">per Post: </text:span><text:span text:style-name="T5">Barbara Riemer, Morusstr.22, 12053 Berlin</text:span></text:p>
      <text:p text:style-name="P4"><text:span text:style-name="T2">1.1</text:span><text:span text:style-name="T1"> </text:span><text:span text:style-name="T2">Persönliche Daten des/der SammelanmelderIn</text:span></text:p>
      <text:p text:style-name="P9">Vorname/Name: ____________________________________________________</text:p>
      <text:p text:style-name="P9">Adresse: __________________________________________________________</text:p>
      <text:p text:style-name="P9">Mailadresse: _______________________________________________________</text:p>
      <text:p text:style-name="P9">Telefon: ___________________________________________________________</text:p>
      <text:h text:style-name="P8" text:outline-level="4">Ich melde _______ TeilnehmerInnen an.</text:h>
      <text:h text:style-name="P10" text:outline-level="4"/>
      <text:h text:style-name="P3" text:outline-level="4">1.2 Mitarbeit in Teams und Zeitspenden </text:h>
      <text:p text:style-name="P13"/>
      <text:list xml:id="list1575453601" text:style-name="L1">
        <text:list-item>
          <text:p text:style-name="P15">Wir spenden insgesamt <text:s/></text:p>
        </text:list-item>
      </text:list>
      <text:p text:style-name="P14"><text:tab/>am Samstag <text:s/>______ Std.<text:tab/><text:tab/><text:tab/><text:tab/>am Sonntag _____ Std.</text:p>
      <text:list xml:id="list3167357534" text:style-name="L2">
        <text:list-item>
          <text:p text:style-name="P18">Von uns sind _____ TeilnehmerInnen schon am Freitag ab 13 Uhr zum Aufbau da.</text:p>
        </text:list-item>
        <text:list-item>
          <text:p text:style-name="P18">Wir kommen mit PKW ___ ja <text:s text:c="2"/>___ nein</text:p>
        </text:list-item>
        <text:list-item>
          <text:p text:style-name="P19">In unserer Gruppe sind ___ TeilnehmerInnen, die in folgende Sprachen übersetzen können: ________________________________________________________________________</text:p>
        </text:list-item>
      </text:list>
      <text:p text:style-name="P12"/>
      <text:list xml:id="list95944526953498" text:continue-numbering="true" text:style-name="L2">
        <text:list-item>
          <text:p text:style-name="P16">In unserer Gruppe sind TeilnehmerInnen, die folgende besondere Fähigkeiten (z.B. Elektrik, Kultur) haben: ________________________________________________________________________</text:p>
        </text:list-item>
      </text:list>
      <text:h text:style-name="P3" text:outline-level="4">1.3 Beiträge Vor Ort </text:h>
      <text:list xml:id="list2744254415" text:style-name="L3">
        <text:list-item>
          <text:p text:style-name="P17">Wir bringen folgende Kulturbeiträge mit: ________________________________________</text:p>
        </text:list-item>
        <text:list-item>
          <text:p text:style-name="P17">Wir möchten folgenden (Informations- oder Verkaufs-)Stand durchführen: ________________________________________________________________________</text:p>
        </text:list-item>
      </text:list>
      <text:p text:style-name="P14"><text:tab/>Größe: ____________________<text:tab/><text:tab/></text:p>
      <text:p text:style-name="P11"><text:tab/>technische Anforderungen wie z. B. Elektroanschluss: _____________________________</text:p>
      <text:p text:style-name="P6"><text:tab/>________________________________________________________________________</text:p>
      <text:p text:style-name="P5">1.4 Mitarbeit vorab</text:p>
      <text:list xml:id="list1970078251" text:style-name="L4">
        <text:list-item>
          <text:p text:style-name="P20"><text:span text:style-name="T1">In mehreren Teams (Anmeldung, Auf- und Abbau, Büroteam, Café, Finanzen, Hausteam, <text:s/>H</text:span><text:span text:style-name="T3">ygiene, Jokergruppe inklusive Transfer, Übersetzung) wünschen wir uns eine Mitarbeit möglichst ab sofort. Das funktioniert über Mails, es muss also niemand deshalb herumreisen.</text:span></text:p>
        </text:list-item>
      </text:list>
      <text:p text:style-name="P7"><text:tab/>___ TeilnehmerInnen möchten in folgenden Teams vorab mitarbeiten:</text:p>
      <text:p text:style-name="P7"><text:tab/>_________________________________________________________________________</text:p>
      <text:list xml:id="list1284134815" text:style-name="L5">
        <text:list-item>
          <text:p text:style-name="P21">In den zwei Wochen vor der Konferenz finden Werbe- und Plakatiereinsätze z.B. vor Hochschulen und sonstige Vorbereitungen statt. Wir freuen uns über jede Meldung. Bitte schreibt auf, wann und wie viele vorher kommen möchten (für die Unterbringung müsst ihr bitte selbst sorgen).</text:p>
        </text:list-item>
      </text:list>
      <text:p text:style-name="P7"><text:tab/>____ TeilnehmerInnen kommen vom ______ bis ______ mit PKW ___ ja <text:s text:c="2"/>___ nein</text:p>
      <text:p text:style-name="P7"><text:tab/>____ TeilnehmerInnen kommen vom ______ bis ______ mit PKW ___ ja <text:s text:c="2"/>___ nein</text:p>
      <text:p text:style-name="P7"><text:tab/>____ TeilnehmerInnen kommen vom ______ bis ______ mit PKW ___ ja <text:s text:c="2"/>___ ne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5T16:19:40.64</meta:creation-date>
    <dc:date>2024-03-06T06:47:51.31</dc:date>
    <meta:editing-duration>PT5H43M</meta:editing-duration>
    <meta:editing-cycles>9</meta:editing-cycles>
    <meta:generator>LibreOffice/7.1.4.2$Windows_X86_64 LibreOffice_project/a529a4fab45b75fefc5b6226684193eb000654f6</meta:generator>
    <meta:printed-by>Live user</meta:printed-by>
    <meta:print-date>2023-07-15T16:52:15.454677610</meta:print-date>
    <meta:document-statistic meta:table-count="0" meta:image-count="0" meta:object-count="0" meta:page-count="1" meta:paragraph-count="31" meta:word-count="264" meta:character-count="2428" meta:non-whitespace-character-count="2176"/>
  </office:meta>
</office:document-meta>
</file>