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381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no-wrap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 fo:hyphenate="fals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1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17"/>
        <table:table-column table:style-name="co2" table:number-columns-repeated="95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Entwicklung wichtiger Aktienindizes 2022</text:p>
          </table:table-cell>
          <table:covered-table-cell table:number-columns-repeated="5" table:style-name="ce9"/>
          <table:table-cell table:style-name="ce11" office:value-type="string" calcext:value-type="string" table:number-columns-spanned="2" table:number-rows-spanned="1">
            <text:p>Höchststand seit 1.1.21</text:p>
          </table:table-cell>
          <table:covered-table-cell table:style-name="ce13"/>
          <table:table-cell table:style-name="ce15" office:value-type="string" calcext:value-type="string">
            <text:p>Rückgang gegenüber Höchststand</text:p>
          </table:table-cell>
          <table:table-cell table:number-columns-repeated="958"/>
        </table:table-row>
        <table:table-row table:style-name="ro2">
          <table:table-cell table:style-name="ce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ä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i</text:p>
          </table:table-cell>
          <table:table-cell table:style-name="ce10" office:value-type="string" calcext:value-type="string">
            <text:p>Juni</text:p>
          </table:table-cell>
          <table:table-cell table:style-name="ce2" office:value-type="string" calcext:value-type="string">
            <text:p>Datum</text:p>
          </table:table-cell>
          <table:table-cell table:style-name="ce14" office:value-type="string" calcext:value-type="string">
            <text:p>Tagesendwert</text:p>
          </table:table-cell>
          <table:table-cell table:style-name="ce16" office:value-type="date" office:date-value="2022-06-30" calcext:value-type="date">
            <text:p>30.06.22</text:p>
          </table:table-cell>
          <table:table-cell table:style-name="ce18" table:number-columns-repeated="958"/>
        </table:table-row>
        <table:table-row table:style-name="ro2">
          <table:table-cell office:value-type="string" calcext:value-type="string">
            <text:p>DAX</text:p>
          </table:table-cell>
          <table:table-cell office:value-type="float" office:value="15471.2" calcext:value-type="float">
            <text:p>15.471,2</text:p>
          </table:table-cell>
          <table:table-cell office:value-type="float" office:value="14461.02" calcext:value-type="float">
            <text:p>14.461,0</text:p>
          </table:table-cell>
          <table:table-cell office:value-type="float" office:value="14414.75" calcext:value-type="float">
            <text:p>14.414,8</text:p>
          </table:table-cell>
          <table:table-cell office:value-type="float" office:value="14097.88" calcext:value-type="float">
            <text:p>14.097,9</text:p>
          </table:table-cell>
          <table:table-cell office:value-type="float" office:value="14388.35" calcext:value-type="float">
            <text:p>14.388,4</text:p>
          </table:table-cell>
          <table:table-cell office:value-type="float" office:value="12783.8" calcext:value-type="float">
            <text:p>12.783,8</text:p>
          </table:table-cell>
          <table:table-cell office:value-type="date" office:date-value="2021-11-17" calcext:value-type="date">
            <text:p>17.11.21</text:p>
          </table:table-cell>
          <table:table-cell office:value-type="float" office:value="16251.13" calcext:value-type="float">
            <text:p>16.251,1</text:p>
          </table:table-cell>
          <table:table-cell table:formula="of:=[.G3]/[.I3]%-100" office:value-type="float" office:value="-21.3359317167483" calcext:value-type="float">
            <text:p>-21,3 %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DOW JONES</text:p>
          </table:table-cell>
          <table:table-cell office:value-type="float" office:value="35131.86" calcext:value-type="float">
            <text:p>35.131,9</text:p>
          </table:table-cell>
          <table:table-cell office:value-type="float" office:value="33892.6" calcext:value-type="float">
            <text:p>33.892,6</text:p>
          </table:table-cell>
          <table:table-cell office:value-type="float" office:value="34678.35" calcext:value-type="float">
            <text:p>34.678,4</text:p>
          </table:table-cell>
          <table:table-cell office:value-type="float" office:value="32977.21" calcext:value-type="float">
            <text:p>32.977,2</text:p>
          </table:table-cell>
          <table:table-cell office:value-type="float" office:value="32990.12" calcext:value-type="float">
            <text:p>32.990,1</text:p>
          </table:table-cell>
          <table:table-cell office:value-type="float" office:value="30775.4" calcext:value-type="float">
            <text:p>30.775,4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36799.65" calcext:value-type="float">
            <text:p>36.799,7</text:p>
          </table:table-cell>
          <table:table-cell table:formula="of:=[.G4]/[.I4]%-100" office:value-type="float" office:value="-16.370400261959" calcext:value-type="float">
            <text:p>-16,4 %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NASDAQ 100</text:p>
          </table:table-cell>
          <table:table-cell office:value-type="float" office:value="14930.05" calcext:value-type="float">
            <text:p>14.930,1</text:p>
          </table:table-cell>
          <table:table-cell office:value-type="float" office:value="14237.81" calcext:value-type="float">
            <text:p>14.237,8</text:p>
          </table:table-cell>
          <table:table-cell office:value-type="float" office:value="14838.49" calcext:value-type="float">
            <text:p>14.838,5</text:p>
          </table:table-cell>
          <table:table-cell office:value-type="float" office:value="12854.8" calcext:value-type="float">
            <text:p>12.854,8</text:p>
          </table:table-cell>
          <table:table-cell office:value-type="float" office:value="12642.1" calcext:value-type="float">
            <text:p>12.642,1</text:p>
          </table:table-cell>
          <table:table-cell office:value-type="float" office:value="11494.4" calcext:value-type="float">
            <text:p>11.494,4</text:p>
          </table:table-cell>
          <table:table-cell office:value-type="date" office:date-value="2021-11-19" calcext:value-type="date">
            <text:p>19.11.21</text:p>
          </table:table-cell>
          <table:table-cell office:value-type="float" office:value="16573.34" calcext:value-type="float">
            <text:p>16.573,3</text:p>
          </table:table-cell>
          <table:table-cell table:formula="of:=[.G5]/[.I5]%-100" office:value-type="float" office:value="-30.6452410920189" calcext:value-type="float">
            <text:p>-30,6 %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NIKKEI 225</text:p>
          </table:table-cell>
          <table:table-cell office:value-type="float" office:value="27001.98" calcext:value-type="float">
            <text:p>27.002,0</text:p>
          </table:table-cell>
          <table:table-cell office:value-type="float" office:value="26526.82" calcext:value-type="float">
            <text:p>26.526,8</text:p>
          </table:table-cell>
          <table:table-cell office:value-type="float" office:value="27821.43" calcext:value-type="float">
            <text:p>27.821,4</text:p>
          </table:table-cell>
          <table:table-cell office:value-type="float" office:value="26847.9" calcext:value-type="float">
            <text:p>26.847,9</text:p>
          </table:table-cell>
          <table:table-cell office:value-type="float" office:value="27279.8" calcext:value-type="float">
            <text:p>27.279,8</text:p>
          </table:table-cell>
          <table:table-cell office:value-type="float" office:value="26393" calcext:value-type="float">
            <text:p>26.393,0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30670.1" calcext:value-type="float">
            <text:p>30.670,1</text:p>
          </table:table-cell>
          <table:table-cell table:formula="of:=[.G6]/[.I6]%-100" office:value-type="float" office:value="-13.9455039272777" calcext:value-type="float">
            <text:p>-13,9 %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TOPIX</text:p>
          </table:table-cell>
          <table:table-cell office:value-type="float" office:value="1895.93" calcext:value-type="float">
            <text:p>1.895,9</text:p>
          </table:table-cell>
          <table:table-cell office:value-type="float" office:value="1886.93" calcext:value-type="float">
            <text:p>1.886,9</text:p>
          </table:table-cell>
          <table:table-cell office:value-type="float" office:value="1946.4" calcext:value-type="float">
            <text:p>1.946,4</text:p>
          </table:table-cell>
          <table:table-cell office:value-type="float" office:value="1899.62" calcext:value-type="float">
            <text:p>1.899,6</text:p>
          </table:table-cell>
          <table:table-cell office:value-type="float" office:value="1912.67" calcext:value-type="float">
            <text:p>1.912,7</text:p>
          </table:table-cell>
          <table:table-cell office:value-type="float" office:value="1870.8" calcext:value-type="float">
            <text:p>1.870,8</text:p>
          </table:table-cell>
          <table:table-cell office:value-type="date" office:date-value="2022-09-14" calcext:value-type="date">
            <text:p>14.09.22</text:p>
          </table:table-cell>
          <table:table-cell office:value-type="float" office:value="2118.87" calcext:value-type="float">
            <text:p>2.118,9</text:p>
          </table:table-cell>
          <table:table-cell table:formula="of:=[.G7]/[.I7]%-100" office:value-type="float" office:value="-11.7076554956179" calcext:value-type="float">
            <text:p>-11,7 %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Hang Seng</text:p>
          </table:table-cell>
          <table:table-cell office:value-type="float" office:value="23802.26" calcext:value-type="float">
            <text:p>23.802,3</text:p>
          </table:table-cell>
          <table:table-cell office:value-type="float" office:value="22713.02" calcext:value-type="float">
            <text:p>22.713,0</text:p>
          </table:table-cell>
          <table:table-cell office:value-type="float" office:value="21996.85" calcext:value-type="float">
            <text:p>21.996,9</text:p>
          </table:table-cell>
          <table:table-cell office:value-type="float" office:value="21089.39" calcext:value-type="float">
            <text:p>21.089,4</text:p>
          </table:table-cell>
          <table:table-cell office:value-type="float" office:value="21415.2" calcext:value-type="float">
            <text:p>21.415,2</text:p>
          </table:table-cell>
          <table:table-cell office:value-type="float" office:value="21859.8" calcext:value-type="float">
            <text:p>21.859,8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31084.94" calcext:value-type="float">
            <text:p>31.084,9</text:p>
          </table:table-cell>
          <table:table-cell table:formula="of:=[.G8]/[.I8]%-100" office:value-type="float" office:value="-29.6772005993899" calcext:value-type="float">
            <text:p>-29,7 %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Shanghai Composite</text:p>
          </table:table-cell>
          <table:table-cell office:value-type="float" office:value="3361.44" calcext:value-type="float">
            <text:p>3.361,4</text:p>
          </table:table-cell>
          <table:table-cell office:value-type="float" office:value="3462.31" calcext:value-type="float">
            <text:p>3.462,3</text:p>
          </table:table-cell>
          <table:table-cell office:value-type="float" office:value="3252.2" calcext:value-type="float">
            <text:p>3.252,2</text:p>
          </table:table-cell>
          <table:table-cell office:value-type="float" office:value="3047.06" calcext:value-type="float">
            <text:p>3.047,1</text:p>
          </table:table-cell>
          <table:table-cell office:value-type="float" office:value="3186.43" calcext:value-type="float">
            <text:p>3.186,4</text:p>
          </table:table-cell>
          <table:table-cell office:value-type="float" office:value="3398.6" calcext:value-type="float">
            <text:p>3.398,6</text:p>
          </table:table-cell>
          <table:table-cell office:value-type="date" office:date-value="2021-09-13" calcext:value-type="date">
            <text:p>13.09.21</text:p>
          </table:table-cell>
          <table:table-cell office:value-type="float" office:value="3715.37" calcext:value-type="float">
            <text:p>3.715,4</text:p>
          </table:table-cell>
          <table:table-cell table:formula="of:=[.G9]/[.I9]%-100" office:value-type="float" office:value="-8.52593415998945" calcext:value-type="float">
            <text:p>-8,5 %</text:p>
          </table:table-cell>
          <table:table-cell table:number-columns-repeated="958"/>
        </table:table-row>
        <table:table-row table:style-name="ro2">
          <table:table-cell office:value-type="string" calcext:value-type="string">
            <text:p>S&amp;P 500</text:p>
          </table:table-cell>
          <table:table-cell office:value-type="float" office:value="4515.55" calcext:value-type="float">
            <text:p>4.515,6</text:p>
          </table:table-cell>
          <table:table-cell office:value-type="float" office:value="4373.94" calcext:value-type="float">
            <text:p>4.373,9</text:p>
          </table:table-cell>
          <table:table-cell office:value-type="float" office:value="4530.41" calcext:value-type="float">
            <text:p>4.530,4</text:p>
          </table:table-cell>
          <table:table-cell office:value-type="float" office:value="4131.93" calcext:value-type="float">
            <text:p>4.131,9</text:p>
          </table:table-cell>
          <table:table-cell office:value-type="float" office:value="4132.15" calcext:value-type="float">
            <text:p>4.132,2</text:p>
          </table:table-cell>
          <table:table-cell office:value-type="float" office:value="3785.4" calcext:value-type="float">
            <text:p>3.785,4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4796.6" calcext:value-type="float">
            <text:p>4.796,6</text:p>
          </table:table-cell>
          <table:table-cell table:formula="of:=[.G10]/[.I10]%-100" office:value-type="float" office:value="-21.0815994662886" calcext:value-type="float">
            <text:p>-21,1 %</text:p>
          </table:table-cell>
          <table:table-cell table:number-columns-repeated="958"/>
        </table:table-row>
        <table:table-row table:style-name="ro3">
          <table:table-cell table:style-name="ce4" office:value-type="string" calcext:value-type="string">
            <text:p>Quelle: www.boerse.de, www.finanzen.net, Monatsschlusskurse (Tagesschluss)</text:p>
          </table:table-cell>
          <table:table-cell table:style-name="Default" table:number-columns-repeated="9"/>
          <table:table-cell table:number-columns-repeated="958"/>
        </table:table-row>
        <table:table-row table:style-name="ro2">
          <table:table-cell table:style-name="ce5"/>
          <table:table-cell table:style-name="Default" table:number-columns-repeated="9"/>
          <table:table-cell table:number-columns-repeated="958"/>
        </table:table-row>
        <table:table-row table:style-name="ro2">
          <table:table-cell table:style-name="ce4"/>
          <table:table-cell table:style-name="Default" table:number-columns-repeated="9"/>
          <table:table-cell table:number-columns-repeated="9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" number:min-integer-digits="1" number:grouping="true"/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1" number:min-integer-digits="1"/>
      <number:text> %</number:text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09:22:05.194654429</meta:creation-date>
    <meta:editing-duration>P0D</meta:editing-duration>
    <meta:editing-cycles>1</meta:editing-cycles>
    <meta:generator>LibreOffice/4.3.7.2$Linux_X86_64 LibreOffice_project/430m0$Build-2</meta:generator>
    <meta:document-statistic meta:table-count="1" meta:cell-count="93" meta:object-count="0"/>
  </office:meta>
</office:document-meta>
</file>